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32</text:p>
      <text:p text:style-name="publicatie-titel.end">13 juli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0932-001.png" xlink:show="embed" xlink:type="simple"/></draw:frame> Vastgesteld bestemmingsplan ‘9<text:span text:style-name="superscript">e</text:span> partiële herziening bestemmingsplan Buitengebied (voormalige gemeente) Nieuwleusen, Arendnevenweg ong., Bouwhuisweg 33’
         </text:h>
      <text:p text:style-name="vrije-tekst">Burgemeester en wethouders van Dalfsen maken bekend, dat de gemeenteraad van Dalfsen op 28 juni 2010 het bestemmingsplan ‘9e
                  partiële herziening bestemmingsplan Buitengebied (voormalige gemeente) Nieuwleusen, Arendnevenweg ong., Bouwhuisweg 33’ gewijzigd
                  heeft vastgesteld.
               </text:p>
      <text:p text:style-name="vrije-tekst">In het kader van Rood voor Rood wordt de bestaande bedrijfsbebouwing op het perceel Bosmansweg 101 en Bouwhuisweg 33 gesloopt
                  en wordt een nieuwe woonkavel toegekend aan het perceel Arendnevenweg ong. Op het perceel Bouwhuisweg 33 wordt de vigerende
                  bestemming ‘agrarisch cultuurgebied’ met nadere aanduiding ‘agrarisch bedrijf 1’ herzien in de bestemming ‘woondoeleinden’.
                  Op het perceel Arendnevenweg ong., kadastraal bekend als gemeente Nieuwleusen, sectie O met perceelnummer 580 wordt de vigerende
                  bestemming ‘agrarisch cultuurgebied’ met nadere aanduiding ‘landschapselementen’ herzien in de bestemming ‘woondoeleinden’
                  met de aanduidingen ‘timmerwerkplaats’ en ‘landschapselementen’
               </text:p>
      <text:p text:style-name="vrije-tekst">Tegen het ontwerpbestemmingsplan is een zienswijze ingediend. Deze zienswijze heeft geen aanleiding gegeven om bij vaststelling
                  van het plan wijzigingen aan te brengen door de gemeenteraad ten opzichte van het ontwerpplan zoals dat ter inzage heeft gelegen.
                  Wel zijn er ambtshalve wijzigingen vastgesteld. Voor een overzicht van de wijzigingen verwijzen wij u naar de nota van zienswijzen.
               </text:p>
      <text:p text:style-name="vrije-tekst">Het vastgestelde bestemmingsplan ligt met ingang van 14 juli 2010  tot en met 24 augustus 2010 voor eenieder ter inzage bij
                  de receptie in het gemeentehuis in Dalfsen en het servicepunt in Nieuwleusen.
               </text:p>
      <text:p text:style-name="vrije-tekst">U kunt het vastgestelde bestemmingsplan ook inzien via de gemeentelijke website www.dalfsen.nl.</text:p>
      <text:p text:style-name="vrije-tekst">Beroep instellen kan bij de Afdeling bestuursrechtspraak van de Raad van State, Postbus 20019, 2500 EA Den Haag. Dit is gedurende
                  bovenstaande termijn mogelijk voor:
               </text:p>
      <text:list text:style-name="list-style-1">
        <text:list-item>
          <text:p text:style-name="list.start">belanghebbenden die het niet eens zijn met dit besluit en die tijdig hun zienswijze hebben ingediend;
                     </text:p>
        </text:list-item>
        <text:list-item>
          <text:p text:style-name="list.cont">belanghebbenden die het niet eens zijn met de aangebrachte wijzigingen;
                     </text:p>
        </text:list-item>
        <text:list-item>
          <text:p text:style-name="list.end">belanghebbenden die redelijkerwijs niet in staat zijn geweest tijdig een zienswijze in te dienen.
                     </text:p>
        </text:list-item>
      </text:list>
      <text:p text:style-name="vrije-tekst">Voor zowel de behandeling van een beroepschrift als een verzoek om voorlopige voorziening is griffierecht verschuldigd.</text:p>
      <text:p text:style-name="alineagroep">Het besluit tot vaststelling van het bestemmingsplan treedt in werking met ingang van de dag na die waarop de beroepstermijn
                     afloopt. Het instellen van beroep heeft geen schorsende werking.
                  </text:p>
      <text:p text:style-name="alineagroep">Degene die beroep instelt kan daarnaast een verzoek om voorlopige voorziening (schorsing) indienen bij de voorzitter van de
                     Afdeling bestuursrechtspraak van de Raad van State, Postbus 20019, 2500 EA Den Haa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13 juli 2010</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9e partiële herziening bestemmingsplan Buitengebied (voormalige gemeente) Nieuwleusen, Arendnevenweg
         ong., Bouwhuisweg 33’; Dalfsen
      </dc:title>
  </office:meta>
</office:document-meta>
</file>