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13</text:p>
      <text:p text:style-name="publicatie-titel.end">14 juli 2010</text:p>
      <text:h text:outline-level="1" text:style-name="staatscourant_kop">Kennisgeving ontwerpbesluit Tracébesluit A58 Eindhoven–Oirschot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58 Eindhoven–Oirschot is voor het hieronder genoemde cluster het volgende ontwerpbesluit
                  genomen:
               </text:p>
      <text:list text:style-name="list-style-1">
        <text:list-item>
          <text:p text:style-name="list.single">ZSM27-001, van Waterschap de Dommel tot het verlenen van een Waterwetvergunning voor het brengen van stoffen in oppervlaktewaterlichamen
                        (bij een handeling als bedoeld in artikel 6.2, lid 1, Waterwet); het uitvoeren van handelingen in een oppervlaktewaterlichaam
                        of beschermingszone waarvoor krachtens verordening van het waterschap vergunning is vereist (bij een handeling als bedoeld
                        in artikel 6.13 Waterwet). Dit voor het verbreden van de A58 aan de noordzijde wegtraject Batadorp–Oirschot. Het vorenstaande
                        overeenkomstig de procedure van artikel 20, lid 4, Tracéwet juncto paragraaf 3.4 van de Algemene wet bestuursrecht.
                     </text:p>
        </text:list-item>
      </text:list>
      <text:h text:outline-level="3" text:style-name="divisiekop1">Waar en wanneer kunt u de stukken inzien?
               </text:h>
      <text:p text:style-name="vrije-tekst">Het ontwerpbesluit ligt met ingang van donderdag 15 juli 2010 ter inzage bij:</text:p>
      <text:list text:style-name="list-style-2">
        <text:list-item>
          <text:p text:style-name="list.start">het informatiecentrum van het stadskantoor van de gemeente Eindhoven, Stadhuisplein 10
                     </text:p>
        </text:list-item>
        <text:list-item>
          <text:p text:style-name="list.cont">te Eindhoven, dagelijks van 9.00 uur tot 16.00 uur en op maandagavond tot 19.00 uur en in het gebouw van de Technische Dienst,
                        Frederik van Eedenplein 1 te Eindhoven dagelijks van 9.00 uur tot 16.00 uur;
                     </text:p>
        </text:list-item>
        <text:list-item>
          <text:p text:style-name="list.cont">de gemeentewinkel van de gemeente Best, Raadhuisplein 1 te Best, van maandag- t/m vrijdagochtend van 8.30 uur tot 12.30 uur
                        en maandagavond van 17.00 uur tot 19.00 uur;
                     </text:p>
        </text:list-item>
        <text:list-item>
          <text:p text:style-name="list.end">de gemeente Oirschot, Deken Frankenstraat 3 te Oirschot, van maandag tot en met vrijdag van 8.30 uur tot 12.30 uur, dinsdagavond
                        van 16.00 uur tot 19.00 uur en woensdagmiddag van 13.30 uur tot 16.00 uur.
                     </text:p>
        </text:list-item>
      </text:list>
      <text:h text:outline-level="3" text:style-name="divisiekop1">Hoe kunnen zienswijzen worden ingediend?
               </text:h>
      <text:p text:style-name="vrije-tekst">Van donderdag 15 juli 2010 tot en met woensdag 25 augustus 2010 kan eenieder zienswijzen inbrengen bij Waterschap De Dommel,
                  Postbus 10.001, 5280 DA  Boxtel. 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h text:outline-level="3" text:style-name="divisiekop1">Meer informatie?
               </text:h>
      <text:p text:style-name="vrije-tekst">Voor nadere informatie en eventuele inhoudelijke vragen kunt u zich wenden tot de heer H. Vugts, medewerker van Waterschap
                  De Dommel, telefoon 0411-61 82 54.
               </text:p>
      <text:p text:style-name="ondertekening">De Minister van Verkeer en Waterstaat,</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Tracébesluit A58 Eindhoven–Oirschot</dc:title>
  </office:meta>
</office:document-meta>
</file>