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10</text:p>
      <text:p text:style-name="publicatie-titel.end">14 juli 2010</text:p>
      <text:h text:outline-level="1" text:style-name="staatscourant_kop">Bekendmaking besluit aanvraag Hoogheemraadschap op grond van wet verontreiniging oppervlaktewateren
         </text:h>
      <text:p text:style-name="vrije-tekst">De Minister van Verkeer en Waterstaat heeft een besluit genomen op de aanvraag van het Hoogheemraadschap van Schieland en
                  de Krimpenerwaard ten behoeve van RWZI Groenedijk.
               </text:p>
      <text:p text:style-name="alineagroep">Rijkswaterstaat Zuid-Holland heeft op 23 augustus 2007 een aanvraag ontvangen van het Hoogheemraadschap van Schieland en Krimpenerwaard
                     op grond van de Wet verontreiniging oppervlaktewateren voor het lozen van gezuiverd afvalwater afkomstig van RWZI Groenedijk,
                     gelegen aan de Groenedijk 20 in Capelle aan den IJssel op de Hollandsche IJssel.
                  </text:p>
      <text:p text:style-name="alineagroep.end">Er zijn zienswijzen ingebracht tegen het ontwerpbesluit. Het besluit is gewijzigd ten opzichte van het ontwerp.</text:p>
      <text:h text:outline-level="3" text:style-name="divisiekop1">Terinzagelegging
               </text:h>
      <text:p text:style-name="vrije-tekst">Het besluit met bijbehorende stukken ligt vanaf 15 juli 2010 tot en met 25 augustus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Capelle a/d IJssel, Rivierweg 111, 2903 AR  Capelle a/d IJssel (van 8.00 uur tot 17.00 uur; maandag van 17.00 uur
                        tot 20.00 uur). Telefoon 010-284 84 84.
                     </text:p>
        </text:list-item>
      </text:list>
      <text:h text:outline-level="3" text:style-name="divisiekop1">Beroep
               </text:h>
      <text:p text:style-name="vrije-tekst">Tot 26 augustus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aad van State, Postbus 20019, 2500 EA  ’s-Gravenhage.</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Hoogheemraadschap op grond van wet verontreiniging oppervlaktewateren</dc:title>
  </office:meta>
</office:document-meta>
</file>