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904</text:p>
      <text:p text:style-name="publicatie-titel.end">14 jul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7 juli 2010</text:p>
      <text:p text:style-name="context_al.end">Nr. IVW art. 44.1.b – 2010 – 070 – Skydive Rotterdam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15 juni 2010, ontvangen op 21 juni 2010 van Skydive Rotterdam ‘The Flying Dutchmen’,
                  adres: Zaventembaan 5, 3045 AR Rotterdam. Contactpersonen: mevrouw M. van Beveren en de heer T. Pruisen, telefoonnummers:
                  010 - 415 94 50 en 06 - 51 19 09 96,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e Turbo Prop met registratie PH-BSU, of de Cessna C172 met
                     registratie PH-AWI, of de Cessna C172 met registratie PH-MDL, in gebruik bij Skydive Rotterdam ‘The Flying Dutchmen’ waarmee
                     de VFR-vlucht wordt uitgevoerd te Scheveningen, 52°06’27.80”NB - 004°16’17.96”OL, op een hoogte van maximaal 4000 ft AGL ten
                    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9 juli 2010 tussen 18.30 uur en 20.30 uur lokale tijd
                     ontheffing verleend van het verbod tot het uitvoeren van een VFR-vlucht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 22 01 (0700-1700 LT); fax: 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 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9 juli 2010 en vervalt met ingang van 10 jul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