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893</text:p>
      <text:p text:style-name="publicatie-titel.end">14 juli 2010</text:p>
      <text:h text:outline-level="1" text:style-name="staatscourant_kop">Besluit van de Minister van Justitie van 6 juli 2010, nr. 5654543/Justis/10, tot wijziging van het Besluit buitengewoon opsporingsambtenaar,
            apv-controleurs bij de Dienst Stadstoezicht van de gemeente Amsterdam 2007 van 5 december 2007, nr. 5508183/Justis/07
         </text:h>
      <text:p text:style-name="wie">De Minister van Justitie,</text:p>
      <text:p text:style-name="considerans.al">Gelezen het verzoek van de directeur van de Dienst Stadstoezicht van de gemeente Amsterdam van 22 december 2009 en de daaropvolgende
                  adviezen van de hoofdofficier van justitie te Amsterdam en de korpschef van de regiopolitie Amsterdam-Amstella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wijzig-artikel_kop">ARTIKEL I
               </text:h>
      <text:p text:style-name="wat">Het besluit buitengewoon opsporingsambtenaar, apv-controleurs bij de Dienst Stadstoezicht van de gemeente Amsterdam 2007 wordt
                  als volgt gewijzigd:
               </text:p>
      <text:p text:style-name="lid"><text:span text:style-name="lidnr">A<text:tab/></text:span></text:p>
      <text:p text:style-name="wat">Artikel 2 komt te luiden:</text:p>
      <text:section text:name="artikel.d4849e214" text:style-name="wijziging.block">
        <text:h text:outline-level="4" text:style-name="artikel_kop">Artikel 2
                        </text:h>
        <text:p text:style-name="artikel">Maximaal 80 personen werkzaam in de functie van apv-controleur in dienst van de Dienst Stadstoezicht van de gemeente Amsterdam,
                           zijn aangewezen als buitengewoon opsporingsambtenaar.
                        </text:p>
      </text:section>
      <text:p text:style-name="lid"><text:span text:style-name="lidnr">B<text:tab/></text:span></text:p>
      <text:p text:style-name="wat">Artikel 3 komt te luiden:</text:p>
      <text:section text:name="artikel.d4849e237" text:style-name="wijziging.block">
        <text:h text:outline-level="4" text:style-name="artikel_kop">Artikel 3
                        </text:h>
        <text:list text:style-name="list-style-2">
          <text:list-item text:start-value="1">
            <text:p text:style-name="list.start"> De in artikel 2 bedoelde ambtenaren zijn bevoegd tot het opsporen van de strafbare feiten die vallen binnen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section>
      <text:p text:style-name="lid"><text:span text:style-name="lidnr">C<text:tab/></text:span></text:p>
      <text:p text:style-name="wat">Artikel 8 komt te luiden:</text:p>
      <text:section text:name="artikel.d4849e284" text:style-name="wijziging.block">
        <text:h text:outline-level="4" text:style-name="artikel_kop">Artikel 8
                        </text:h>
        <text:p text:style-name="artikel">De op naam gestelde akten van opsporingsbevoegdheid en beëdiging en de overige benoemingsbescheiden, afgegeven mede op basis
                           van het Besluit buitengewoon opsporingsambtenaar, apv-controleurs Dienst Stadstoezicht Amsterdam 2007 van 5 december 2007,
                           nr. 5508183/Justis/07.
                        </text:p>
      </text:section>
      <text:h text:outline-level="3" text:style-name="artikel_kop">ARTIKEL II
                  </text:h>
      <text:p text:style-name="artikel">Dit besluit treedt in werking met ingang van de dag na dagtekening van de Staatscourant waarin het wordt geplaatst en vervalt
                     met ingang van 15 december 2012.
                  </text:p>
      <text:p text:style-name="dagtekening">Den Haag, 6 juli 2010</text:p>
      <text:p text:style-name="ondertekening">De Minister van Justitie,</text:p>
      <text:p text:style-name="ondertekening">namens deze:</text:p>
      <text:p text:style-name="ondertekening">Teammanager BTR,</text:p>
      <text:p text:style-name="ondertekening.end">P.W.C. Collard. </text:p>
      <text:p text:style-name="alineagroep"><text:span text:style-name="vet">Bezwaar maken</text:span></text:p>
      <text:p text:style-name="alineagroep.end">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De directeur van de Dienst Stadstoezicht van de gemeente Amsterdam heeft bij brief van 22 december 2009 verzocht om het contingent
                  APV-controleurs te verhogen tot 80 personen. De laatste jaren zijn er een aantal ontwikkelingen geweest waardoor de Dienst
                  Stadstoezicht van de gemeente Amsterdam geconfronteerd is met een toename van de vraag naar bevoegd toezicht.
               </text:p>
      <text:p text:style-name="nota-toelichting">Gelezen de adviezen van de hoofdofficier van justitie te Amsterdam en de korpschef van de regiopolitie Amsterdam-Amstelland,
                  acht ik de noodzaak aanwezig om het contingent APV-controleurs bij de Dienst Stadstoezicht van de gemeente Amsterdam te verhogen
                  tot 80 personen.
               </text:p>
      <text:p text:style-name="nota-toelichting">Artikel 8 brengt geen wijziging in de resterende looptijd van de afgegeven akt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