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office:automatic-styles>
  <office:body>
    <office:text>
      <text:p text:style-name="publicatie-titel">Staatscourant 2010, 10880</text:p>
      <text:p text:style-name="publicatie-titel.end">14 juli 2010</text:p>
      <text:h text:outline-level="1" text:style-name="staatscourant_kop">Besluit tot wijziging vergunning voor het gebruik van frequentieruimte ten behoeve van een landelijk DGPS netwerk
         </text:h>
      <text:p text:style-name="context_al">25 juni 2010</text:p>
      <text:p text:style-name="context_al.end">AT-EZ/6314292-2</text:p>
      <text:p text:style-name="wie">De Minister van Economische Zaken</text:p>
      <text:p text:style-name="considerans.al">Gelet op de artikelen 3.7, derde lid, van de Telecommunicatiewet en artikel 17, onderdeel a, van het Frequentiebesluit;</text:p>
      <text:p text:style-name="considerans.al">Gelezen de aanvraag van CNH Belgium N.V. te Zedelgem, Belgie;</text:p>
      <text:p text:style-name="afkondiging">Besluit:</text:p>
      <text:h text:outline-level="3" text:style-name="wijzig-artikel_kop">ARTIKEL I
               </text:h>
      <text:p text:style-name="wat">De vergunning van 14 januari 2010, met nummer AT-EZ/6314292, wordt als volgt gewijzigd:</text:p>
      <text:p text:style-name="wat-labeled">1° in artikel 2 wordt de zinsnede ‘genoemde frequentieruimte in de band 444 MHz’ vervangen door ‘genoemde frequentieruimte in
                     de band 439 MHz en 444 MHz’;
                  </text:p>
      <text:p text:style-name="wat-labeled">2° artikel 3 wordt als volgt gewijzigd:
                  </text:p>
      <text:p text:style-name="wat-labeled">2. de vergunninghouder heeft voor 31 december 2010 de aan hem vergunde frequentieruimte landelijk in gebruik voor het DGPS netwerk
                     voor zover de gebruiksbeperkingen in het Duits - Nederlandse grensgebied dit toelaten.
                  </text:p>
      <text:p text:style-name="wat">wordt vervangen door:</text:p>
      <text:section text:name="artikeltekst.d2006e188" text:style-name="wijziging.block">
        <text:list text:style-name="list-style-1">
          <text:list-item text:start-value="2">
            <text:p text:style-name="list.single">de vergunninghouder heeft voor 31 december 2010 de aan hem vergunde frequentieruimte landelijk in gebruik voor het DGPS netwerk.
                           </text:p>
          </text:list-item>
        </text:list>
      </text:section>
      <text:h text:outline-level="3" text:style-name="wijzig-artikel_kop">ARTIKEL II
               </text:h>
      <text:p text:style-name="wat">Bijlage 1 behorende bij de beschikking nummer AT-EZ/6314292 wordt als volgt gewijzigd:</text:p>
      <text:p text:style-name="wat-labeled">1° Aan onderdeel 1 wordt toegevoegd:
                  </text:p>
      <text:section text:name="artikeltekst.d2006e217"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439,1375</text:p>
            </table:table-cell>
            <table:table-cell office:value-type="string"/>
            <table:table-cell office:value-type="string"/>
            <table:table-cell office:value-type="string"/>
          </table:table-row>
          <table:table-row>
            <table:table-cell office:value-type="string">
              <text:p text:style-name="Table_20_Contents_Left">439,1625</text:p>
            </table:table-cell>
            <table:table-cell office:value-type="string"/>
            <table:table-cell office:value-type="string"/>
            <table:table-cell office:value-type="string"/>
          </table:table-row>
        </table:table>
        <text:p text:style-name="Table.End"/>
      </text:section>
      <text:p text:style-name="wat-labeled">2° Aan onderdeel 2 wordt sub h toegevoegd:
                  </text:p>
      <text:section text:name="artikeltekst.d2006e278" text:style-name="wijziging.block">
        <text:list text:style-name="list-style-2">
          <text:list-item text:start-value="8">
            <text:p text:style-name="list.single">de voorkeursverdeling is niet van toepassing op de frequentieruimte met centerfrequenties 439,1375 MHz en 439,1625 MHz. Deze
                              frequentieruimte mag tot op de grens met Duitsland in het grensgebied D/HOL worden gebruikt. Het gebruik van deze frequentieruimte
                              dient te worden gestaakt indien er storing wordt veroorzaakt aan andere gebruikers en/of diensten. Storingen van andere gebruikers
                              en/of diensten op de frequentieruimte met centerfrequenties 439,1375 MHz en 439,1625 MHz dienen te worden geaccepteerd.
                           </text:p>
          </text:list-item>
        </text:list>
      </text:section>
      <text:h text:outline-level="3" text:style-name="artikel_kop">ARTIKEL III
                  </text:h>
      <text:p text:style-name="artikel">Deze beschikking treedt in werking op 25 juni 2010.</text:p>
      <text:p text:style-name="dagtekening">Groningen, 25 juni 2010</text:p>
      <text:p text:style-name="ondertekening">De Minister van Economische Zaken,</text:p>
      <text:p text:style-name="ondertekening">namens deze:</text:p>
      <text:p text:style-name="ondertekening">M.M. Hoogland. </text:p>
      <text:p text:style-name="ondertekening.end">
                     Hoofd Netwerken Agentschap Telecom
                  </text:p>
      <text:p text:style-name="bezwaarschrift.end">Tegen deze beschikking kunnen belanghebbenden binnen zes weken nadat deze op de voorgeschreven wijze is bekendgemaakt, een
                  bezwaarschrift indienen bij de Minister van Economische Zaken. Het bezwaarschrift dient ondertekend te zijn en ten minste
                  de naam en het adres van de indiener, de dagtekening, een omschrijving van de beschikking waartegen het is gericht en de gronden
                  van het bezwaar te bevatten. Het bezwaarschrift wordt ingediend bij de afdeling Juridische Zaken van Agentschap Telecom van
                  het ministerie van Economische Zaken, Postbus 450, 9700 AL Gron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ot wijziging vergunning voor het gebruik van frequentieruimte ten behoeve van een landelijk DGPS netwerk</dc:title>
  </office:meta>
</office:document-meta>
</file>