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879</text:p>
      <text:p text:style-name="publicatie-titel.end">14 juli 2010</text:p>
      <text:h text:outline-level="1" text:style-name="staatscourant_kop">Kennisgeving vergunning verleend Inrichting Grijpskerk UGS
         </text:h>
      <text:p text:style-name="afkondiging">De Minister van Economische Zaken maakt bekend:</text:p>
      <text:p text:style-name="vrije-tekst">Aan de Nederlandse Aardolie Maatschappij B.V. te Assen, is een beschikking toegezonden waarbij vergunning krachtens de Wet
                  milieubeheer is verleend voor het veranderen en in werking hebben van <text:span text:style-name="vet">Inrichting Grijpskerk UGS</text:span>, gelegen in ‘Polder Vereniging Grijpskerk’, nabij de Waardweg te Grijpskerk in de gemeente Zuidhorn, in het gebied van de
                  winningsvergunningen ‘Groningen’ en ‘Tietjerksteradeel’.
               </text:p>
      <text:p text:style-name="alineagroep">De beschikking en de andere relevante stukken liggen van 15-07-2010 tot en met 26-08-2010, voor eenieder ter inzage op de
                     secretarie van de gemeente Zuidhorn, Hooiweg 9 te Zuidhorn.
                  </text:p>
      <text:p text:style-name="alineagroep.end">Inzage is mogelijk op werkdagen tijdens kantooruren en na telefonische afspraak ook buiten kantooruren (0594-50 88 88).</text:p>
      <text:p text:style-name="vrije-tekst">Tot en met 26-08-2010 kan door belanghebbenden bij de Afdeling bestuursrechtspraak van de Raad van State, Postbus 20019, 2500
                  EA  Den Haag, tegen de beschikking beroep worden ingesteld.
               </text:p>
      <text:p text:style-name="alineagroep.end">De beschikking wordt op 27-08-2010 van kracht, behalve in de volgende gevallen:</text:p>
      <text:list text:style-name="list-style-1">
        <text:list-item>
          <text:p text:style-name="list.start">indien voor de oprichting tevens een bouwvergunning is vereist en die vergunning nog niet is verleend, wordt de beschikking
                           niet eerder van kracht dan nadat de bouwvergunning is verleend;
                        </text:p>
        </text:list-item>
        <text:list-item>
          <text:p text:style-name="list.end">indien gedurende de beroepstermijn bij de Voorzitter van de Afdeling bestuursrechtspraak een verzoek om voorlopige voorziening
                           is gedaan, wordt de beschikking niet van kracht voordat op dat verzoek is beslist.
                        </text:p>
        </text:list-item>
      </text:list>
      <text:p text:style-name="vrije-tekst">Voor nadere inlichtingen kunt u zich wenden tot ing. M. Mezger, telefoon 070-379 79 99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vergunning verleend Inrichting Grijpskerk UGS</dc:title>
  </office:meta>
</office:document-meta>
</file>