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869</text:p>
      <text:p text:style-name="publicatie-titel.end">30 augustus 2010</text:p>
      <text:h text:outline-level="1" text:style-name="staatscourant_kop">Rectificatie regeling van de Staatssecretaris van Onderwijs, Cultuur en Wetenschap van 2 juni 2010, nr. BVE/Stelsel/214309,
            houdende wijziging van de Tijdelijke regeling subsidiëring experimenten leergang vmbo-mbo2 2008–2013 in verband met onder
            meer de borging van het experiment vmbo-mbo2
         </text:h>
      <text:p text:style-name="alineagroep">In artikel II van de ‘Wijziging Tijdelijke regeling subsidiëring experimenten leergang vmbo-mbo2 2008–2013 i.v.m. onder meer
                     de borging van experiment vmbo-mbo2’ van 2 juni 2010 (zie Stcrt van 14 juli 2010, nr. 10869), staat een storende fout. Bij de code ‘4211’ staat:
                  </text:p>
      <text:p text:style-name="alineagroep.end">‘4211 Borging exp. VM2 VMBO Basisbg. LW Intersect. Techn.’</text:p>
      <text:p text:style-name="circulaire-tekst"><text:span text:style-name="vet">Dit moet zijn:</text:span></text:p>
      <text:p text:style-name="circulaire-tekst"><text:span text:style-name="vet">4211 Borging exp. VM2 LWOO Basisbg. LW Techn.</text:span>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