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67</text:p>
      <text:p text:style-name="publicatie-titel.end">14 juli 2010</text:p>
      <text:h text:outline-level="1" text:style-name="staatscourant_kop">Bekendmaking besluit aanvraag FMT B.V.
         </text:h>
      <text:p text:style-name="vrije-tekst">De Minister van Verkeer en Waterstaat heeft een besluit genomen op de aanvraag van FMT B.V. te Soest ten behoeve van het plaatsen
                  en behouden van één windturbine op het perceel kadastraal bekend gemeente Hoek van Holland, sectie A, nummer 1516, lokaal
                  bekend als de beschermingszone van de Maeslantkering, Nieuw Oranjekanaal te Hoek van Holland. In totaal is er een aanvraag
                  ingediend voor het plaatsen en behouden van negen windturbines. Echter, de overige acht windturbines zijn vrijgesteld van
                  de vergunningplicht op grond van artikel 2a van de Wet beheer rijkswaterstaatswerken.
               </text:p>
      <text:p text:style-name="vrije-tekst">Rijkswaterstaat Zuid-Holland heeft op 19 maart 2008 een aanvraag ontvangen van FMT B.V. te Soest op grond van de Wet beheer
                  rijkswaterstaatswerken voor het hebben en houden van één windturbine. Er is één zienswijze ingebracht tegen het ontwerpbesluit.
                  Het besluit is echter naar aanleiding van deze zienswijze niet gewijzigd ten opzichte van het ontwerp.
               </text:p>
      <text:h text:outline-level="3" text:style-name="divisiekop1">Terinzagelegging
               </text:h>
      <text:p text:style-name="vrije-tekst">Het besluit met bijbehorende stukken ligt vanaf 15 juli 2010 tot en met 26 augustus 2010 ter inzage ten kantore van:</text:p>
      <text:list text:style-name="list-style-1">
        <text:list-item>
          <text:p text:style-name="list.single">Rijkswaterstaat Zuid-Holland, waterdistrict Nieuwe Waterweg, Ketensedijk 4 te Capelle aan den IJssel, op werkdagen van 9.00
                        uur tot 12.00 uur en van 13.00 uur tot 16.00 uur, telefoon 010-402 71 71.
                     </text:p>
        </text:list-item>
      </text:list>
      <text:h text:outline-level="3" text:style-name="divisiekop1">Beroep
               </text:h>
      <text:p text:style-name="vrije-tekst">Tot zes weken na bekendmaking van het besluit kan tegen betaling van de verschuldigde griffierechten schriftelijk beroep worden
                  ingesteld bij de Rechtbank, sector Bestuursrecht, binnen het rechtsgebied waarvan men zijn woonplaats heeft (artikel 8:7 lid
                  2 Awb). Indien men geen woonplaats in Nederland heeft, is de Rechtbank te ’s-Gravenhage bevoegd, Postbus 20302, 2500 EH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text:p>
      <text:p text:style-name="alineagroep.end">Een dergelijk verzoek moet worden gericht aan de Rechtbank, sector Bestuursrecht, binnen het rechtsgebied waarvan men zijn
                     woonplaats heeft (artikel 8:7 lid 2 Awb). Indien men geen woonplaats in Nederland heeft, is de Rechtbank te ’s-Gravenhage
                     bevoegd, Postbus 20302, 2500 EH  ’s-Gravenhage.
                  </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p text:style-name="alineagroep">Indien uw beroep- of verzoekschrift in een vreemde taal is gesteld en een vertaling voor een goede behandeling van het bezwaar
                     of verzoek noodzakelijk is, dient u zelf zorg te dragen voor een vertaling.
                  </text:p>
      <text:p text:style-name="alineagroep.end">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71 7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anvraag FMT B.V.</dc:title>
  </office:meta>
</office:document-meta>
</file>