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865</text:p>
      <text:p text:style-name="publicatie-titel.end">12 juli 2010</text:p>
      <text:h text:outline-level="1" text:style-name="staatscourant_kop">Bekendmaking besluit vergunningverlening Nederlandse Gasunie
         </text:h>
      <text:h text:outline-level="3" text:style-name="divisiekop1">Wet beheer rijkswaterstaatswerken
               </text:h>
      <text:p text:style-name="vrije-tekst">De Minister van Verkeer en Waterstaat heeft een vergunning verleend aan de Nederlandse Gasunie te Groningen voor het leggen
                  en behouden van een aardgastransportleiding onder Rijksweg A1 nabij km 114,8 in de gemeente Deventer.
               </text:p>
      <text:h text:outline-level="4" text:style-name="divisiekop2">Terinzagelegging
               </text:h>
      <text:p text:style-name="alineagroep">Het besluit met bijbehorende stukken ligt vanaf 12 juli 2010 voor een periode van zes weken ter inzage op het kantoor van
                     het Wegendistrict Twente-Achterhoek, Brugginksweg 6 te Hengelo, op werkdagen van 9.00 uur tot 16.00 uur.
                  </text:p>
      <text:p text:style-name="alineagroep.end">Voor nadere informatie kunt u contact opnemen met de heer M. Onwijn van het wegendistrict, telefoon 074-245 15 63 of mevrouw
                     Y. Borgers, telefoon 06-23 45 91 01.
                  </text:p>
      <text:h text:outline-level="4" text:style-name="divisiekop2">Achtergrond en het MER
               </text:h>
      <text:p text:style-name="vrije-tekst">De wegkruising maakt deel uit van een nieuw aan te leggen aardgastransportleiding van Ommen naar Angerlo. De N.V. Nederlandse
                  Gasunie heeft voor de aanleg hiervan de MER-projectprocedure gevolgd. Het MER dient ter onderbouwing van de onderhavige Wet
                  beheer rijkswaterstaatswerken (Wbr)-vergunning, de aanvraag Grondwaterwet en de bestemmingsplanherzieningen. Het MER heeft
                  van 13 maart 2009 tot en met 23 april 2009 bij Rijkswaterstaat ter inzage gelegen.
               </text:p>
      <text:h text:outline-level="4" text:style-name="divisiekop2">Beroep en voorlopige voorziening
               </text:h>
      <text:p text:style-name="vrije-tekst">De wijze van het instellen van beroep tegen dit besluit en het indienen van een verzoek om een voorlopige voorziening is verwoord
                  in het blad Mededelingen behorend bij dit besluit.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vergunningverlening Nederlandse Gasunie</dc:title>
  </office:meta>
</office:document-meta>
</file>