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49</text:p>
      <text:p text:style-name="publicatie-titel.end">14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0849-001.png" xlink:show="embed" xlink:type="simple"/></draw:frame> Kennisgeving ontwerpbouwvergunning inclusief ontwerpprojectbesluit
         </text:h>
      <text:p text:style-name="alineagroep"><text:span text:style-name="vet">Adres: Spaklerweg 20, gebouw F</text:span></text:p>
      <text:p text:style-name="alineagroep"><text:span text:style-name="vet">Kenmerk: U01/0873-2009</text:span></text:p>
      <text:p text:style-name="alineagroep.end"><text:span text:style-name="vet">Onderwerp: in stand houden functie gebouw F</text:span></text:p>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vrije-tekst">Het ontwerp-projectbesluit en de ontwerp-bouwvergunning van het bouwplan met het kenmerk <text:span text:style-name="vet">U01/0873-2009</text:span>, voor het veranderen van de functie van het gebouw F op het terrein gelegen aan de Spaklerweg 20, ligt gedurende de periode
                  van <text:span text:style-name="vet">15 juli 2010 t/m 25 augustus 2010</text:span> ter visie bij:
               </text:p>
      <text:p text:style-name="alineagroep"><text:span text:style-name="vet">Dienst Milieu en Bouwtoezicht</text:span></text:p>
      <text:p text:style-name="alineagroep"><text:span text:style-name="vet">Weesperplein 4, kamer 322</text:span></text:p>
      <text:p text:style-name="alineagroep.end"><text:span text:style-name="vet">tel. 020- 5513888</text:span></text:p>
      <text:p text:style-name="alineagroep">Gedurende deze termijn kan een ieder zijn zienswijze over het ontwerp-projectbesluit en de ontwerp-bouwvergunning naar voren
                     brengen aan B&amp;W.
                  </text:p>
      <text:p text:style-name="alineagroep.end">Schriftelijke zienswijzen kunnen worden ingebracht bij B&amp;W, per adres de directeur van de Dienst Milieu en Bouwtoezicht, Postbus
                     922, 1000 AX Amsterdam.
                  </text:p>
      <text:p text:style-name="vrije-tekst">Het ontwerp-projectbesluit en de ontwerp-bouwvergunning met de bijbehorende stukken zijn digitaal beschikbaar op www.bestemmingsplannen.amsterda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ouwvergunning inclusief ontwerpprojectbesluit</dc:title>
  </office:meta>
</office:document-meta>
</file>