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0846</text:p>
      <text:p text:style-name="publicatie-titel.end">9 juli 2010</text:p>
      <text:h text:outline-level="1" text:style-name="staatscourant_kop">Besluit van de Minister van Justitie van 1 juli 2010, nr. 5654556/Justis/10, tot wijziging van het Besluit buitengewoon opsporingsambtenaar
            milieu-opsporingsambtenaren van de Dienst Stadstoezicht Amsterdam 2005 van 18 oktober 2005, nr. 5381111/Justis/05
         </text:h>
      <text:p text:style-name="wie">De Minister van Justitie,</text:p>
      <text:p text:style-name="considerans.al">Gelezen het verzoek van de directeur van de Dienst Stadstoezicht van de gemeente Amsterdam van 28 januari 2010 en de daaropvolgende
                  adviezen van de hoofdofficier van justitie te Amsterdam en de korpschef van de regiopolitie Amsterdam-Amstelland;
               </text:p>
      <text:p text:style-name="considerans.al">Gelet op artikel 142, eerste lid, aanhef en onder b en derde lid, van het Wetboek van Strafvordering;</text:p>
      <text:p text:style-name="considerans.al">Gelet op artikel 8, zevende lid, van de Politiewet 1993;</text:p>
      <text:p text:style-name="considerans.al">Gelet op artikel 36, eerste lid, en artikel 41, tweede lid, van het Besluit buitengewoon opsporingsambtenaar;</text:p>
      <text:p text:style-name="considerans.al">Gelet op artikel 17, eerste lid, aanhef en onder 2°, van de Wet op de economische delicten;</text:p>
      <text:p text:style-name="afkondiging">Besluit:</text:p>
      <text:h text:outline-level="3" text:style-name="wijzig-artikel_kop">ARTIKEL I
               </text:h>
      <text:p text:style-name="wat">Het besluit buitengewoon opsporingsambtenaar milieu-opsporingsambtenaren van de Dienst Stadstoezicht Amsterdam 2005 wordt
                  als volgt gewijzigd:
               </text:p>
      <text:p text:style-name="lid"><text:span text:style-name="lidnr">A<text:tab/></text:span></text:p>
      <text:p text:style-name="wat">Artikel 3 komt te luiden:</text:p>
      <text:section text:name="artikel.d1279e205" text:style-name="wijziging.block">
        <text:h text:outline-level="4" text:style-name="artikel_kop">Artikel 3
                        </text:h>
        <text:list text:style-name="list-style-1">
          <text:list-item text:start-value="1">
            <text:p text:style-name="list.start"> De in artikel 2 bedoelde ambtenaren zijn bevoegd tot het opsporen van de strafbare feiten die vallen binnen het domein II
                                 Milieu en Welzijn, van bijlage A-I van de Circulaire Buitengewoon opsporingsambtenaar.
                              </text:p>
          </text:list-item>
          <text:list-item text:start-value="2">
            <text:p text:style-name="list.cont"> De opsporingsbevoegdheid, bedoeld in het eerste lid, geldt voor het grondgebied van Nederland, voor zover noodzakelijk voor
                                 een goede vervulling van de aan de functie gerelateerde taken.
                              </text:p>
          </text:list-item>
          <text:list-item text:start-value="3">
            <text:p text:style-name="list.end"> De buitengewoon opsporingsambtenaar vermeldt in zijn processen-verbaal en schriftelijke verslagleggingen het in het eerste
                                 lid genoemde domein.
                              </text:p>
          </text:list-item>
        </text:list>
      </text:section>
      <text:p text:style-name="lid"><text:span text:style-name="lidnr">B<text:tab/></text:span></text:p>
      <text:p text:style-name="wat">Artikel 4 komt te luiden:</text:p>
      <text:section text:name="artikel.d1279e252" text:style-name="wijziging.block">
        <text:h text:outline-level="4" text:style-name="artikel_kop">Artikel 4
                        </text:h>
        <text:p text:style-name="artikel">De buitengewoon opsporingsambtenaar kan de in artikel 8, eerste en derde lid, van de Politiewet 1993 omschreven bevoegdheden
                           uitoefenen en daarbij gebruikmaken van handboeien.
                        </text:p>
      </text:section>
      <text:p text:style-name="lid"><text:span text:style-name="lidnr">C<text:tab/></text:span></text:p>
      <text:p text:style-name="wat">Artikel 6 komt te luiden:</text:p>
      <text:section text:name="artikel.d1279e275" text:style-name="wijziging.block">
        <text:h text:outline-level="4" text:style-name="artikel_kop">Artikel 6
                        </text:h>
        <text:list text:style-name="list-style-2">
          <text:list-item text:start-value="1">
            <text:p text:style-name="list.start"> 
                                 Als toezichthouder van de buitengewoon opsporingsambtenaar is aangewezen de hoofdofficier van justitie bij het Functioneel
                                 Parket.
                              </text:p>
          </text:list-item>
          <text:list-item text:start-value="2">
            <text:p text:style-name="list.end"> Als direct toezichthouder van de buitengewoon opsporingsambtenaar is aangewezen de korpschef van het regionaal politiekorps
                                 Amsterdam-Amstelland.
                              </text:p>
          </text:list-item>
        </text:list>
      </text:section>
      <text:p text:style-name="lid"><text:span text:style-name="lidnr">D<text:tab/></text:span></text:p>
      <text:p text:style-name="wat">Artikel 9 komt te luiden:</text:p>
      <text:section text:name="artikel.d1279e315" text:style-name="wijziging.block">
        <text:h text:outline-level="4" text:style-name="artikel_kop">Artikel 9
                        </text:h>
        <text:p text:style-name="artikel">De op naam gestelde akten van opsporingsbevoegdheid en beëdiging en de overige benoemingsbescheiden, afgegeven mede op basis
                           van het besluit van 18 oktober 2005, nr. 5381111/Justis/05, worden geacht mede te zijn afgegeven op basis van het onderhavige
                           besluit.
                        </text:p>
      </text:section>
      <text:h text:outline-level="3" text:style-name="artikel_kop">ARTIKEL II
                  </text:h>
      <text:p text:style-name="artikel">Dit besluit treedt in werking met ingang van de dag na dagtekening van de Staatscourant waarin het wordt geplaatst. </text:p>
      <text:p text:style-name="dagtekening">Den Haag, 1 juli 2010</text:p>
      <text:p text:style-name="ondertekening">De Minister van Justitie,</text:p>
      <text:p text:style-name="ondertekening">namens deze:</text:p>
      <text:p text:style-name="ondertekening">Teammanager BTR,</text:p>
      <text:p text:style-name="ondertekening.end">P.W.C. Collard. </text:p>
      <text:p text:style-name="bezwaarschrift"><text:span text:style-name="vet">Bezwaar maken</text:span></text:p>
      <text:p text:style-name="bezwaarschrift">Belanghebbenden kunnen tegen dit besluit bezwaar maken bij de Minister van Justitie. U doet dit door schriftelijk een gemotiveerd
                  bezwaarschrift in te dienen binnen zes weken na dagtekening van dit besluit. U kunt uw bezwaarschrift sturen naar het volgende
                  adres:
               </text:p>
      <text:p text:style-name="alineagroep">Dienst Justis</text:p>
      <text:p text:style-name="alineagroep">Team BTR</text:p>
      <text:p text:style-name="alineagroep">Postbus 20300</text:p>
      <text:p text:style-name="alineagroep.end">2500 EH  Den Haag</text:p>
      <text:p text:style-name="bezwaarschrift">U kunt uw bezwaarschrift ook door uw gemachtigde in laten dienen. Als de gemachtigde geen advocaat is, voeg dan een machtiging
                  bij uw bezwaarschrift.
               </text:p>
      <text:p text:style-name="bezwaarschrift.end">Zorg ervoor dat uw bezwaarschrift in elk geval het volgende bevat:</text:p>
      <text:list text:style-name="list-style-3">
        <text:list-item>
          <text:p text:style-name="list.start">uw naam en adres;
                     </text:p>
        </text:list-item>
        <text:list-item>
          <text:p text:style-name="list.cont">de dagtekening;
                     </text:p>
        </text:list-item>
        <text:list-item>
          <text:p text:style-name="list.cont">een kopie van het besluit;
                     </text:p>
        </text:list-item>
        <text:list-item>
          <text:p text:style-name="list.cont">de gronden van uw bezwaar;
                     </text:p>
        </text:list-item>
        <text:list-item>
          <text:p text:style-name="list.end">uw handtekening of de handtekening van uw gemachtigde.
                     </text:p>
        </text:list-item>
      </text:list>
      <text:h text:outline-level="2" text:style-name="nota-toelichting_kop">TOELICHTING
               </text:h>
      <text:p text:style-name="nota-toelichting">De directeur van de Dienst Stadstoezicht van de gemeente Amsterdam heeft bij brief van 28 januari 2010 verzocht om de buitengewoon
                  opsporingsambtenaar uit te rusten met handboeien.
               </text:p>
      <text:p text:style-name="nota-toelichting">Gelezen de adviezen van de hoofdofficier van justitie te Amsterdam en de korpschef van de regiopolitie Amsterdam-Amstelland,
                  acht ik de noodzaak aanwezig om de buitengewoon opsporingsambtenaar werkzaam in domein II, Milieu en Welzijn, bij de Dienst
                  Stadstoezicht van de gemeente Amsterdam uit te rusten met handboeien.
               </text:p>
      <text:p text:style-name="nota-toelichting">Artikel 9 brengt geen wijziging in de resterende looptijd van de afgegeven akte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