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43</text:p>
      <text:p text:style-name="publicatie-titel.end">21 juli 2010</text:p>
      <text:h text:outline-level="1" text:style-name="staatscourant_kop">Rectificatie aanwijzingsbeschikking op grond van artikel 76 van de WWB
         </text:h>
      <text:p text:style-name="vrije-tekst">In de Staatscourant van 14 juli 2010, nr. 10843 is er een aanwijzingsbeschikking gepubliceerd op grond van artikel 76 van de WWB. Per abuis is niet vermeld aan welke gemeente
                  deze gericht is. Het betreft hier de gemeente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aanwijzingsbeschikking op grond van artikel 76 van de WWB</dc:title>
  </office:meta>
</office:document-meta>
</file>