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41</text:p>
      <text:p text:style-name="publicatie-titel.end">8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841-001.png" xlink:show="embed" xlink:type="simple"/></draw:frame> Bekendmaking vastgesteld bestemmingsplan Kerkweg te Maria Hoop
         </text:h>
      <text:p text:style-name="vrije-tekst">Voor de realisatie van een bouwkavel aan de Kerkweg te Maria Hoop, kadastraal bekend perceel nummer N 278, is een bestemmingsplan
                  opgesteld, conform de in de Wet ruimtelijke ordening aangegeven bestemmingsplanprocedure.
               </text:p>
      <text:p text:style-name="vrije-tekst">Ten aanzien van het ontwerpbestemmingsplan zijn geen zienswijzen ingediend zodat het plan in de raadsvergadering van 10 juni
                  jl. is vastgesteld.
               </text:p>
      <text:p text:style-name="vrije-tekst">Het vastgestelde bestemmingsplan ligt vanaf 09 juli 2010 gedurende zes weken (derhalve tot en met 20 augustus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vrij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vrij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8 juli 2010</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gesteld bestemmingsplan Kerkweg te Maria Hoop; Echt-Susteren</dc:title>
  </office:meta>
</office:document-meta>
</file>