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1084</text:p>
      <text:p text:style-name="publicatie-titel.end">22 januari 2010</text:p>
      <text:h text:outline-level="1" text:style-name="staatscourant_kop">Oproeping schuldeisers
         </text:h>
      <text:section text:name="algemeen.d711e96" text:style-name="algemeen">
        <text:section text:name="vrije-tekst.d711e98" text:style-name="vrije-tekst">
          <text:p text:style-name="vrije-tekst">Mr. S.H.P. Huiskes, notaris te Enschede, maakt bekend dat de nalatenschap van de heer Peter Beuning, laatst wonende te 7544 TN
                  Enschede, Broekheurnering 521, geboren te Amsterdam op 15 maart 1971, overleden te Hengelo (O) op 3 november 2008, door de
                  erfgenamen beneficiair is aanvaard. Inzake de nalatenschap worden alle schuldeisers door de erfgenamen opgeroepen om hun vorderingen
                  voor 12 maart 2010 in te dienen bij de erfgenamen, wonende te 1069 EP Amsterdam, Dijkgraafplein 201.
               </text:p>
          <text:p text:style-name="vrije-tekst">Mr. Coenraad Cornelis Johannes Hoogland, wonende te Putten (Gld) maakt bekend dat hij bij beschikking van de Rechtbank Zutphen
                  d.d. 12 januari 2009 met kenmerk 10/4 R HA RK is benoemd tot vereffenaar als bedoeld in de artikelen 4:202 en volgende BW
                  inzake de nalatenschap van de heer Johannes Hendrik Vermaat, geboren te Rotterdam op 11 maart 1956, dag van lijkvinding 18 oktober
                  2009, laatst wonende te Lieren, gemeente Apeldoorn, Wilmalaan 5, en roept allen die iets menen te vorderen hebben van dan
                  wel verschuldigd te zijn aan deze nalatenschap op zich schriftelijk te melden bij Blankhart &amp; Bronkhorst Netwerk Notarissen
                  Postbus 26 7360 AA Beekbergen, uiterlijk op 21 februari 2009.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proeping schuldeisers</dc:title>
  </office:meta>
</office:document-meta>
</file>