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900*"/>
    </style:style>
    <style:style style:family="table-column" style:name="table.1.col2">
      <style:table-column-properties style:rel-column-width="4100*"/>
    </style:style>
    <style:style style:family="table" style:name="table.2">
      <style:table-properties table:align="margins"/>
    </style:style>
    <style:style style:family="table-column" style:name="table.2.col1">
      <style:table-column-properties style:rel-column-width="5900*"/>
    </style:style>
    <style:style style:family="table-column" style:name="table.2.col2">
      <style:table-column-properties style:rel-column-width="4100*"/>
    </style:style>
    <style:style style:family="table" style:name="table.3">
      <style:table-properties table:align="margins"/>
    </style:style>
    <style:style style:family="table-column" style:name="table.3.col1">
      <style:table-column-properties style:rel-column-width="5900*"/>
    </style:style>
    <style:style style:family="table-column" style:name="table.3.col2">
      <style:table-column-properties style:rel-column-width="4100*"/>
    </style:style>
    <style:style style:family="table" style:name="table.4">
      <style:table-properties table:align="margins"/>
    </style:style>
    <style:style style:family="table-column" style:name="table.4.col1">
      <style:table-column-properties style:rel-column-width="5900*"/>
    </style:style>
    <style:style style:family="table-column" style:name="table.4.col2">
      <style:table-column-properties style:rel-column-width="4100*"/>
    </style:style>
  </office:automatic-styles>
  <office:body>
    <office:text>
      <text:p text:style-name="publicatie-titel">Staatscourant 2010, 10839</text:p>
      <text:p text:style-name="publicatie-titel.end">14 juli 2010</text:p>
      <text:h text:outline-level="1" text:style-name="staatscourant_kop">Regeling van de Minister van Sociale Zaken en Werkgelegenheid van 6 juli 2010, nr. G&amp;VW/GW/2010/13375, Beleidsregel maatregelenbeleid
            certificatie instellingen (Beleidsregel maatregelenbeleid certificering Arbeidsomstandighedenwet en Warenwet)
         </text:h>
      <text:p text:style-name="wie">De Minister van Sociale Zaken en Werkgelegenheid,</text:p>
      <text:p text:style-name="considerans.al">Gelet op artikel 20 van de Arbeidsomstandighedenwet, artikel 7a van de Warenwet, artikel 1.5c van het Arbeidsomstandighedenbesluit,
                  artikel 15b van het Warenwetbesluit containers, artikel 22b van het Warenwetbesluit drukapparatuur, artikel 12a van het Warenwetbesluit
                  drukvaten van eenvoudige vorm, artikel 17b van het Warenwetbesluit explosieveilig materieel, artikel 25 van het Warenwetbesluit
                  liften, artikel 6i van het Warenwetbesluit machines en artikel 6f van het Warenwetbesluit persoonlijke beschermingsmiddelen;
               </text:p>
      <text:p text:style-name="afkondiging">Besluit:</text:p>
      <text:h text:outline-level="3" text:style-name="artikel_kop">Artikel 1. Maatregelen certificering Arbeidsomstandighedenwet en Warenwet
                  </text:h>
      <text:list text:style-name="list-style-1">
        <text:list-item text:start-value="1">
          <text:p text:style-name="list.start"> Indien door of namens de Minister van Sociale Zaken en Werkgelegenheid wordt geconstateerd dat een door hem aangewezen certificatie-
                           en keuringsinstelling niet of niet volledig voldoet aan een of meer van de bepalingen, bedoeld in de bijlagen A tot en met
                           D bij deze beleidsregel, dan wordt door of namens de minister de aanwijzing van de aangewezen instelling gewijzigd, geschorst
                           of ingetrokken.
                        </text:p>
        </text:list-item>
        <text:list-item text:start-value="2">
          <text:p text:style-name="list.cont"> Bij toepassing van het eerste lid, wordt onderscheid gemaakt tussen:
                        </text:p>
          <text:list>
            <text:list-item text:start-value="1">
              <text:p text:style-name="list.cont">feiten waarvoor eerst een waarschuwing wordt gegeven en pas in tweede instantie, nadat is vastgesteld dat de geconstateerde
                                 afwijking niet binnen redelijke termijn is opgeheven, de aanwijzing van de aangewezen instelling zal worden gewijzigd (categorie
                                 A);
                              </text:p>
            </text:list-item>
            <text:list-item text:start-value="2">
              <text:p text:style-name="list.cont">feiten die direct leiden tot het voorwaardelijk intrekken dan wel het wijzigen van de aanwijzing van de aangewezen instelling
                                 (categorie B);
                              </text:p>
            </text:list-item>
            <text:list-item text:start-value="3">
              <text:p text:style-name="list.cont">feiten die direct leiden tot het schorsen van de aanwijzing (categorie C), of
                              </text:p>
            </text:list-item>
            <text:list-item text:start-value="4">
              <text:p text:style-name="list.cont">feiten die direct leiden tot het intrekken van de aanwijzing (categorie D).
                              </text:p>
            </text:list-item>
          </text:list>
        </text:list-item>
        <text:list-item text:start-value="3">
          <text:p text:style-name="list.cont"> Een wijziging van de aanwijzing, bedoeld in tweede lid, onder b, van de aangewezen instelling leidt er in elk geval toe dat
                           de looptijd van de aanwijzing met een half jaar wordt verkort, tenzij de op het moment van constatering van het bedoelde feit
                           nog resterende looptijd van de aanwijzing minder is dan een half jaar, in welk geval de aanwijzing wordt ingetrokken.
                        </text:p>
        </text:list-item>
        <text:list-item text:start-value="4">
          <text:p text:style-name="list.cont"> Een schorsing van een aanwijzing, bedoeld in het tweede lid, onder c, houdt in elk geval in het niet meer bevoegd zijn tot
                           het verstrekken van certificaten. De periode van schorsing bedraagt tenminste drie maanden, tenzij de op het moment van constatering
                           van bedoeld feit nog resterende looptijd van de aanwijzing minder is dan drie maanden, in welk geval de aanwijzing wordt ingetrokken.
                        </text:p>
        </text:list-item>
        <text:list-item text:start-value="5">
          <text:p text:style-name="list.cont"> Bij de toepassing van het tweede tot en met vierde lid, worden de volgende verzwaringen toegepast:
                        </text:p>
          <text:list>
            <text:list-item text:start-value="1">
              <text:p text:style-name="list.cont">indien op het moment van controle of onderzoek van een instelling drie of meer afwijkingen, niet zijnde afwijkingen uit categorie
                                 D, uit één categorie worden geconstateerd, dan wordt de maatregel opgelegd die behoort bij de naastgelegen hogere categorie;
                              </text:p>
            </text:list-item>
            <text:list-item text:start-value="2">
              <text:p text:style-name="list.cont">indien binnen een periode van twee jaar, gerekend vanaf de datum waarop aan een aangewezen instelling een maatregel is opgelegd
                                 dezelfde afwijking wordt geconstateerd die tot de eerdere maatregel heeft geleid, dan wordt de maatregel opgelegd die behoort
                                 bij de naastgelegen hogere categorie;
                              </text:p>
            </text:list-item>
            <text:list-item text:start-value="3">
              <text:p text:style-name="list.cont">indien op een bepaald moment meerdere afwijkingen worden geconstateerd die in verschillende categorieën vallen, dan zal de
                                 afwijking waarop de zwaarste maatregel is gesteld, bepalend zijn voor de door of namens de minister van Sociale Zaken en Werkgelegenheid
                                 op te leggen maatregel.
                              </text:p>
            </text:list-item>
          </text:list>
        </text:list-item>
        <text:list-item text:start-value="6">
          <text:p text:style-name="list.end"> Er wordt alleen besloten tot het opleggen van een lichtere maatregel dan die volgt uit dit artikel, indien de toepassing
                           daarvan voor een instelling of diens certificaathouders gevolgen zal hebben die wegens bijzondere omstandigheden onevenredig
                           zijn in verhouding tot de met deze beleidsregel te dienen doelen, een en ander ter beoordeling van de minister van Sociale
                           Zaken en Werkgelegenheid.
                        </text:p>
        </text:list-item>
      </text:list>
      <text:h text:outline-level="3" text:style-name="artikel_kop">Artikel 2. Citeertitel
                  </text:h>
      <text:p text:style-name="artikel">Deze beleidsregel wordt aangehaald als: Beleidsregel maatregelenbeleid certificering Arbeidsomstandighedenwet en Warenwet.</text:p>
      <text:h text:outline-level="3" text:style-name="artikel_kop">Artikel 3. Inwerkingtreding
                  </text:h>
      <text:p text:style-name="artikel">Deze beleidsregel treedt voor een werkveld in werking met ingang van het tijdstip waarop voor het desbetreffende werkveld
                     de ministeriële regeling in werking treedt, bedoeld in:
                  </text:p>
      <text:list text:style-name="list-style-2">
        <text:list-item text:start-value="1">
          <text:p text:style-name="list.start">artikel I, onderdeel E, artikel 9.37c, tweede lid;
                        </text:p>
        </text:list-item>
        <text:list-item text:start-value="2">
          <text:p text:style-name="list.cont">artikel II, onderdeel G, artikel 15f, tweede lid;
                        </text:p>
        </text:list-item>
        <text:list-item text:start-value="3">
          <text:p text:style-name="list.cont">artikel III, onderdeel M, artikel 39d, tweede lid;
                        </text:p>
        </text:list-item>
        <text:list-item text:start-value="4">
          <text:p text:style-name="list.cont">artikel IV, onderdeel D, artikel 16, tweede lid;
                        </text:p>
        </text:list-item>
        <text:list-item text:start-value="5">
          <text:p text:style-name="list.cont">artikel V, onderdeel C, artikel 25, tweede lid;
                        </text:p>
        </text:list-item>
        <text:list-item text:start-value="6">
          <text:p text:style-name="list.cont">artikel VI, onderdeel I, artikel 30, tweede lid;
                        </text:p>
        </text:list-item>
        <text:list-item text:start-value="7">
          <text:p text:style-name="list.cont">artikel VII, onderdeel F, artikel 7b, tweede lid, of
                        </text:p>
        </text:list-item>
        <text:list-item text:start-value="8">
          <text:p text:style-name="list.end">artikel VIII, onderdeel D, artikel 8, tweede lid,
                        </text:p>
        </text:list-item>
      </text:list>
      <text:p text:style-name="artikel">van het Besluit van 7 september 2009 tot wijziging van het Arbeidsomstandighedenbesluit en enige Warenwetbesluiten in verband
                     met de herziening van het stelsel van certificatie (Stb. 395, 2009).
                  </text:p>
      <text:p text:style-name="slotformulering">Deze beleidsregel zal met de toelichting en de bijlagen in de Staatscourant worden geplaatst.</text:p>
      <text:p text:style-name="dagtekening">Den Haag, 6 juli 2010</text:p>
      <text:p text:style-name="ondertekening">De Minister van Sociale Zaken en Werkgelegenheid,</text:p>
      <text:p text:style-name="ondertekening.end">J.P.H. Donner. </text:p>
      <text:h text:outline-level="2" text:style-name="bijlage_kop">BIJLAGE A
            </text:h>
      <text:p text:style-name="Caption">Tabel categorie A: waarschuwing aan de aangewezen instelling</text:p>
      <text:p text:style-name="table.fix"/>
      <table:table table:name="table.1" table:style-name="table.1">
        <table:table-column table:style-name="table.1.col1"/>
        <table:table-column table:style-name="table.1.col2"/>
        <table:table-header-rows>
          <table:table-row>
            <table:table-cell office:value-type="string">
              <text:p text:style-name="Table_20_Heading_Left">Toetspunt</text:p>
            </table:table-cell>
            <table:table-cell office:value-type="string">
              <text:p text:style-name="Table_20_Heading_Left">Juridische basis</text:p>
            </table:table-cell>
          </table:table-row>
        </table:table-header-rows>
        <table:table-row>
          <table:table-cell office:value-type="string">
            <text:p text:style-name="Table_20_Contents_Left">Cki<text:span text:style-name="superscript"><text:bookmark-ref text:reference-format="text" text:ref-name="n1">1</text:bookmark-ref></text:span> maakt beslissing m.b.t certificaat niet binnen 4 weken kenbaar aan aanvrager.
                        </text:p>
          </table:table-cell>
          <table:table-cell office:value-type="string">
            <text:p text:style-name="Table_20_Contents_Left">Aanwijzingsbeschikking cki voor specifiek werkveld</text:p>
          </table:table-cell>
        </table:table-row>
        <table:table-row>
          <table:table-cell office:value-type="string"/>
          <table:table-cell office:value-type="string"/>
        </table:table-row>
        <table:table-row>
          <table:table-cell office:value-type="string">
            <text:p text:style-name="Table_20_Contents_Left">De kosten die de cki bij het afgeven van een certificaat in rekening brengt zijn niet op zorgvuldige en transparante wijze
                           tot uitdrukking gebracht, en voldoen niet aan de eisen van redelijkheid en proportionaliteit 
                        </text:p>
          </table:table-cell>
          <table:table-cell office:value-type="string">
            <text:p text:style-name="Table_20_Contents_Left">Arbowet art 20 6<text:span text:style-name="superscript">e</text:span> en 7<text:span text:style-name="superscript">e</text:span> lid
                        </text:p>
          </table:table-cell>
        </table:table-row>
        <table:table-row>
          <table:table-cell office:value-type="string"/>
          <table:table-cell office:value-type="string"/>
        </table:table-row>
        <table:table-row>
          <table:table-cell office:value-type="string">
            <text:p text:style-name="Table_20_Contents_Left">Cki meldt niet of te laat aan de Minister van SZW het:</text:p>
            <text:p text:style-name="Table_20_Contents_Left">• weigeren van een certificaat;</text:p>
            <text:p text:style-name="Table_20_Contents_Left">• intrekken/schorsen van een certificaat;</text:p>
            <text:p text:style-name="Table_20_Contents_Left">• weigeren van een verklaring van overeenstemming;</text:p>
            <text:p text:style-name="Table_20_Contents_Left">• intrekken van een verklaring van overeenstemming.</text:p>
          </table:table-cell>
          <table:table-cell office:value-type="string">
            <text:p text:style-name="Table_20_Contents_Left">Aanwijzingsbeschikking cki voor specifiek werkveld</text:p>
          </table:table-cell>
        </table:table-row>
        <table:table-row>
          <table:table-cell office:value-type="string"/>
          <table:table-cell office:value-type="string"/>
        </table:table-row>
        <table:table-row>
          <table:table-cell office:value-type="string">
            <text:p text:style-name="Table_20_Contents_Left">Er is geen integriteitscode</text:p>
          </table:table-cell>
          <table:table-cell office:value-type="string">
            <text:p text:style-name="Table_20_Contents_Left">Aanwijzingsbeschikking cki voor specifiek werkveld</text:p>
          </table:table-cell>
        </table:table-row>
        <table:table-row>
          <table:table-cell office:value-type="string"/>
          <table:table-cell office:value-type="string"/>
        </table:table-row>
        <table:table-row>
          <table:table-cell office:value-type="string">
            <text:p text:style-name="Table_20_Contents_Left">Cki beschikt niet over een behoorlijk registratie-/administratiesysteem waarin de gegevens die samenhangen met en betrekking
                           hebben op de uitvoering van haar taken, op een systematische wijze zijn vastgelegd,dan wel zijn aan de hand van deze gegevens
                           de gekeurde of gecertificeerde objecten niet afdoende te identificeren.
                        </text:p>
          </table:table-cell>
          <table:table-cell office:value-type="string">
            <text:p text:style-name="Table_20_Contents_Left">Arbobesluit art 1.5a 1e lid onder d en</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voldoet niet aan het volgende:</text:p>
            <text:p text:style-name="Table_20_Contents_Left">• De cki beschikt niet over de polis van de afgesloten verzekering tegen wettelijke aansprakelijkheid tegen alle risico’s
                           die voortvloeien uit de uitoefening van de taken waarvoor zij is aangewezen
                        </text:p>
            <text:p text:style-name="Table_20_Contents_Left">• De WA-verzekering biedt onvoldoende dekking</text:p>
          </table:table-cell>
          <table:table-cell office:value-type="string">
            <text:p text:style-name="Table_20_Contents_Left">Arbobesluit art 1.5a 1e lid onder e en</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voldoet niet aan het volgende:</text:p>
            <text:p text:style-name="Table_20_Contents_Left">Indien een wijziging plaatsvindt in de gegevens op grond waarvan de cki is aangewezen, doet de cki hiervan terstond mededeling
                           aan de Minister van SZW.
                        </text:p>
          </table:table-cell>
          <table:table-cell office:value-type="string">
            <text:p text:style-name="Table_20_Contents_Left">Aanwijzingsbeschikking cki voor specifiek werkveld</text:p>
            <text:p text:style-name="Table_20_Contents_Left">en</text:p>
            <text:p text:style-name="Table_20_Contents_Left">Arbobesluit art 1.5e 3e lid en</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voldoet niet aan het volgende:</text:p>
            <text:p text:style-name="Table_20_Contents_Left">Indien een cki voornemens is een of meer van de taken waarvoor zij is aangewezen, te beëindigen, doet zij hiervan terstond
                           mededeling aan de Minister van SZW en de certificaathouders.
                        </text:p>
            <text:p text:style-name="Table_20_Contents_Left">In dat geval worden door de cki de vereiste gegevens overgedragen aan de Minister van SZW dan wel, na toestemming van de Minister
                           van SZW en de certificaathouders, aan een andere cki die voor dezelfde taken is aangewezen.
                        </text:p>
          </table:table-cell>
          <table:table-cell office:value-type="string">
            <text:p text:style-name="Table_20_Contents_Left">Aanwijzingsbeschikking cki voor specifiek werkveld</text:p>
            <text:p text:style-name="Table_20_Contents_Left">en</text:p>
            <text:p text:style-name="Table_20_Contents_Left">Arbobesluit art 1.5e 3e lid  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Overeenkomst tussen cki en beheerstichting is niet afgesloten of niet meer geldig</text:p>
            <text:p text:style-name="Table_20_Contents_Left">(uitsluitend van toepassing indien er een beheersstichting is voor het betreffende werkveld)</text:p>
          </table:table-cell>
          <table:table-cell office:value-type="string">
            <text:p text:style-name="Table_20_Contents_Left">Aanwijzingsbeschikking cki voor specifiek werkveld</text:p>
            <text:p text:style-name="Table_20_Contents_Left">en</text:p>
            <text:p text:style-name="Table_20_Contents_Left">Arbobesluit art 1.5a 1e lid onder f</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voldoet niet aan het volgende:</text:p>
            <text:p text:style-name="Table_20_Contents_Left">De cki zendt het verslag van zijn werkzaamheden over het afgelopen jaar, jaarlijks vòòr 1 maart aan het Ministerie van Sociale
                           Zaken en Werkgelegenheid (Arbeidsinspectie)
                        </text:p>
          </table:table-cell>
          <table:table-cell office:value-type="string">
            <text:p text:style-name="Table_20_Contents_Left">Aanwijzingsbeschikking cki voor specifiek werkveld</text:p>
            <text:p text:style-name="Table_20_Contents_Left">en</text:p>
            <text:p text:style-name="Table_20_Contents_Left">Arbobesluit art 1.5e 3e lid</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voldoet niet aan het volgende:</text:p>
            <text:p text:style-name="Table_20_Contents_Left">De cki bewaart de gegevens met betrekking tot afgifte, wijziging, schorsing en intrekking van certificaten van goedkeuring
                           tenminste tienjaar in haar administratie.
                        </text:p>
          </table:table-cell>
          <table:table-cell office:value-type="string">
            <text:p text:style-name="Table_20_Contents_Left">Aanwijzingsbeschikking cki voor specifiek werkveld</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voldoet niet aan het volgende:</text:p>
            <text:p text:style-name="Table_20_Contents_Left">Cki neemt met betrekking tot haar administratie en archieven de beheersregels in acht, zoals opgenomen in de aanwijzingsbeschikking</text:p>
          </table:table-cell>
          <table:table-cell office:value-type="string">
            <text:p text:style-name="Table_20_Contents_Left">Aanwijzingsbeschikking cki voor specifiek werkveld</text:p>
          </table:table-cell>
        </table:table-row>
        <table:table-row>
          <table:table-cell office:value-type="string"/>
          <table:table-cell office:value-type="string"/>
        </table:table-row>
        <table:table-row>
          <table:table-cell office:value-type="string">
            <text:p text:style-name="Table_20_Contents_Left">Cki voldoet niet aan het volgende:</text:p>
            <text:p text:style-name="Table_20_Contents_Left">De cki informeert de Directeur Arbo van de Arbeidsinspectie in Utrecht onmiddellijk indien bij een keuring tekortkomingen
                           worden geconstateerd, die een bedreiging vormen voor leven of gezondheid van personen.
                        </text:p>
          </table:table-cell>
          <table:table-cell office:value-type="string">
            <text:p text:style-name="Table_20_Contents_Left">Aanwijzingsbeschikking cki voor specifiek werkveld</text:p>
            <text:p text:style-name="Table_20_Contents_Left">en</text:p>
            <text:p text:style-name="Table_20_Contents_Left">Arbobesluit art 1.5e 3e lid</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voldoet niet aan het volgende:</text:p>
            <text:p text:style-name="Table_20_Contents_Left">De cki pleegt bij haar taakuitoefening overleg met de andere aangewezen instellingen over een juiste en zo veel mogelijk uniforme
                           toepassing van relevante (certificatie)procedures, onderzoeksmaatstaven en normen.
                        </text:p>
            <text:p text:style-name="Table_20_Contents_Left">Daarnaast blijft de cki zich aantoonbaar vertegenwoordigen in het georganiseerd nationaal overleg van de aangewezen certificerende
                           instellingen. 
                        </text:p>
          </table:table-cell>
          <table:table-cell office:value-type="string">
            <text:p text:style-name="Table_20_Contents_Left">Aanwijzingsbeschikking cki voor specifiek werkveld</text:p>
          </table:table-cell>
        </table:table-row>
        <table:table-row>
          <table:table-cell office:value-type="string"/>
          <table:table-cell office:value-type="string"/>
        </table:table-row>
        <table:table-row>
          <table:table-cell office:value-type="string">
            <text:p text:style-name="Table_20_Contents_Left">Cki voldoet niet aan het volgende:</text:p>
            <text:p text:style-name="Table_20_Contents_Left">De cki verstrekt op een met redenen omkleed verzoek afschriften van dossiers en andere benodigde informatie aan een andere
                           instelling, voor zover dit in verband met een goede uitvoering van keuringen noodzakelijk is.
                        </text:p>
          </table:table-cell>
          <table:table-cell office:value-type="string">
            <text:p text:style-name="Table_20_Contents_Left">Aanwijzingsbeschikking cki voor specifiek werkveld</text:p>
          </table:table-cell>
        </table:table-row>
        <table:table-row>
          <table:table-cell office:value-type="string"/>
          <table:table-cell office:value-type="string"/>
        </table:table-row>
        <table:table-row>
          <table:table-cell office:value-type="string">
            <text:p text:style-name="Table_20_Contents_Left">Een cki houdt zich niet aan het werkveldspecifieke certificeringsschema</text:p>
          </table:table-cell>
          <table:table-cell office:value-type="string">
            <text:p text:style-name="Table_20_Contents_Left">Aanwijzingsbeschikking cki voor specifiek werkveld</text:p>
          </table:table-cell>
        </table:table-row>
        <table:table-row>
          <table:table-cell office:value-type="string"/>
          <table:table-cell office:value-type="string"/>
        </table:table-row>
        <table:table-row>
          <table:table-cell office:value-type="string">
            <text:p text:style-name="Table_20_Contents_Left">Een cki houdt zich niet aan het werkveldspecifieke schema voor aanwijzing en toezicht</text:p>
          </table:table-cell>
          <table:table-cell office:value-type="string">
            <text:p text:style-name="Table_20_Contents_Left">Aanwijzingsbeschikking cki voor specifiek werkveld</text:p>
          </table:table-cell>
        </table:table-row>
        <table:table-row>
          <table:table-cell office:value-type="string"/>
          <table:table-cell office:value-type="string"/>
        </table:table-row>
        <table:table-row>
          <table:table-cell office:value-type="string">
            <text:p text:style-name="Table_20_Contents_Left">De cki voldoet niet aan het volgende:</text:p>
            <text:p text:style-name="Table_20_Contents_Left">De cki verstrekt aan de toezichthouder alle benodigde informatie indien zij weet of kan weten dat de veiligheid of gezondheid
                           van werknemers of derden door werkzaamheden die door een door haar afgegeven certificaat als bedoeld in art 20, eerste lid
                           van de Arbowet worden gereguleerd, in gevaar wordt of kan worden gebracht
                        </text:p>
          </table:table-cell>
          <table:table-cell office:value-type="string">
            <text:p text:style-name="Table_20_Contents_Left">Aanwijzingsbeschikking cki voor specifiek werkveld</text:p>
            <text:p text:style-name="Table_20_Contents_Left">en</text:p>
            <text:p text:style-name="Table_20_Contents_Left">Arbobesluit art 1.5e 3e lid</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number-columns-spanned="2" table:number-rows-spanned="1">
            <text:p text:style-name="table.note"><text:bookmark-start text:name="n1"/>1<text:bookmark-end text:name="n1"/><text:span text:style-name="table.note">Certificatie- en keuringsinstelling.</text:span></text:p>
          </table:table-cell>
        </table:table-row>
      </table:table>
      <text:p/>
      <text:h text:outline-level="2" text:style-name="bijlage_kop">BIJLAGE B
            </text:h>
      <text:p text:style-name="Caption">Tabel categorie B: voorwaardelijk intrekken respectievelijk wijzigen van de aanwijzing</text:p>
      <text:p text:style-name="table.fix"/>
      <table:table table:name="table.2" table:style-name="table.2">
        <table:table-column table:style-name="table.2.col1"/>
        <table:table-column table:style-name="table.2.col2"/>
        <table:table-header-rows>
          <table:table-row>
            <table:table-cell office:value-type="string">
              <text:p text:style-name="Table_20_Heading_Left">Toetspunt</text:p>
            </table:table-cell>
            <table:table-cell office:value-type="string">
              <text:p text:style-name="Table_20_Heading_Left">Juridische basis </text:p>
            </table:table-cell>
          </table:table-row>
        </table:table-header-rows>
        <table:table-row>
          <table:table-cell office:value-type="string">
            <text:p text:style-name="Table_20_Contents_Left">Ten onrechte certificaat afgegeven</text:p>
          </table:table-cell>
          <table:table-cell office:value-type="string">
            <text:p text:style-name="Table_20_Contents_Left">Arbobesluit art 1.5a 1<text:span text:style-name="superscript">e</text:span> lid onder g en
                        </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ertificaat voldoet niet aan de eisen</text:p>
          </table:table-cell>
          <table:table-cell office:value-type="string">
            <text:p text:style-name="Table_20_Contents_Left">Arbobesluit art 1.5a 1<text:span text:style-name="superscript">e</text:span> lid onder g en
                        </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ertificaat ten onrechte geweigerd</text:p>
          </table:table-cell>
          <table:table-cell office:value-type="string">
            <text:p text:style-name="Table_20_Contents_Left">Arbobesluit art 1.5a 1<text:span text:style-name="superscript">e</text:span> lid onder g en
                        </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ertificaat ten onrechte ingetrokken</text:p>
          </table:table-cell>
          <table:table-cell office:value-type="string">
            <text:p text:style-name="Table_20_Contents_Left">Arbobesluit art 1.5a 1<text:span text:style-name="superscript">e</text:span> lid onder g en
                        </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ertificaat ten onrechte geschorst </text:p>
          </table:table-cell>
          <table:table-cell office:value-type="string">
            <text:p text:style-name="Table_20_Contents_Left">Arbobesluit art 1.5a 1<text:span text:style-name="superscript">e</text:span> lid onder g en
                        </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handelt onrechtmatig of ondoeltreffend </text:p>
          </table:table-cell>
          <table:table-cell office:value-type="string">
            <text:p text:style-name="Table_20_Contents_Left">Warenwet art 7b</text:p>
            <text:p text:style-name="Table_20_Contents_Left">Arbowet art 25</text:p>
          </table:table-cell>
        </table:table-row>
        <table:table-row>
          <table:table-cell office:value-type="string"/>
          <table:table-cell office:value-type="string"/>
        </table:table-row>
        <table:table-row>
          <table:table-cell office:value-type="string">
            <text:p text:style-name="Table_20_Contents_Left">Geen inschrijving meer bij de Nederlandse Kamer van Koophandel of bij een Kamer van Koophandel (of vergelijkbare instelling)
                           in het buitenland
                        </text:p>
          </table:table-cell>
          <table:table-cell office:value-type="string">
            <text:p text:style-name="Table_20_Contents_Left">Indirect uit Arbobesluit art 1.5a 1<text:span text:style-name="superscript">e</text:span> lid onder a
                        </text:p>
          </table:table-cell>
        </table:table-row>
        <table:table-row>
          <table:table-cell office:value-type="string"/>
          <table:table-cell office:value-type="string"/>
        </table:table-row>
        <table:table-row>
          <table:table-cell office:value-type="string">
            <text:p text:style-name="Table_20_Contents_Left">Cki handelt niet conform de aanwijzingen gegeven door de Minister van SZW m.b.t uitoefening van haar taak</text:p>
          </table:table-cell>
          <table:table-cell office:value-type="string">
            <text:p text:style-name="Table_20_Contents_Left">Aanwijzingsbeschikking cki voor specifiek werkveld en</text:p>
            <text:p text:style-name="Table_20_Contents_Left">Warenwet art 7d 2<text:span text:style-name="superscript">e</text:span> lid 
                        </text:p>
          </table:table-cell>
        </table:table-row>
        <table:table-row>
          <table:table-cell office:value-type="string"/>
          <table:table-cell office:value-type="string"/>
        </table:table-row>
        <table:table-row>
          <table:table-cell office:value-type="string">
            <text:p text:style-name="Table_20_Contents_Left">Cki voldoet niet aan de volgende punten:</text:p>
            <text:p text:style-name="Table_20_Contents_Left">De cki zal de afgifte van certificaten en de daaraan voorafgaande beoordeling van onderzoeksresultaten niet uitbesteden aan
                           anderen.
                        </text:p>
            <text:p text:style-name="Table_20_Contents_Left">De cki zorgt ervoor dat anderen, bedoeld in artikel 7a, tweede lid, van de Warenwet, die de in dat artikellid bedoelde beproevingen
                           verrichten, daarbij de wet, het besluit, de regeling en indien van toepassing de richtlijn in acht nemen.
                        </text:p>
            <text:p text:style-name="Table_20_Contents_Left">De cki legt de daarvoor noodzakelijke afspraken schriftelijk vast en houdt een register bij, aan de hand waarvan bedoelde
                           anderen en de door deze uit te voeren beproevingen per soort afdoende kunnen worden geïdentificeerd
                        </text:p>
          </table:table-cell>
          <table:table-cell office:value-type="string">
            <text:p text:style-name="Table_20_Contents_Left">Aanwijzingsbeschikking cki voor specifiek werkveld</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De cki onderneemt ten onrechte geen actie richting de certificaathouder indien het door de Minister van SZW vastgestelde schema
                           voor aanwijzing en toezicht dit vereist
                        </text:p>
          </table:table-cell>
          <table:table-cell office:value-type="string">
            <text:p text:style-name="Table_20_Contents_Left">Aanwijzingsbeschikking cki voor specifiek werkveld</text:p>
            <text:p text:style-name="Table_20_Contents_Left">en</text:p>
            <text:p text:style-name="Table_20_Contents_Left">Arbobesluit art 1.5a 1e lid onder g</text:p>
            <text:p text:style-name="Table_20_Contents_Left">Arbobesluit art 1.5c 3<text:span text:style-name="superscript">e</text:span> lid onder c
                        </text:p>
            <text:p text:style-name="Table_20_Contents_Left">en overeenkomstige warenwetbesluiten</text:p>
          </table:table-cell>
        </table:table-row>
      </table:table>
      <text:p/>
      <text:h text:outline-level="2" text:style-name="bijlage_kop">BIJLAGE C
            </text:h>
      <text:p text:style-name="Caption">Tabel categorie C: schorsen van de aanwijzing</text:p>
      <text:p text:style-name="table.fix"/>
      <table:table table:name="table.3" table:style-name="table.3">
        <table:table-column table:style-name="table.3.col1"/>
        <table:table-column table:style-name="table.3.col2"/>
        <table:table-header-rows>
          <table:table-row>
            <table:table-cell office:value-type="string">
              <text:p text:style-name="Table_20_Heading_Left">Toetspunt</text:p>
            </table:table-cell>
            <table:table-cell office:value-type="string">
              <text:p text:style-name="Table_20_Heading_Left">Juridische basis </text:p>
            </table:table-cell>
          </table:table-row>
        </table:table-header-rows>
        <table:table-row>
          <table:table-cell office:value-type="string">
            <text:p text:style-name="Table_20_Contents_Left">Er is niet langer een voldoende vastgelegd kwaliteitssysteem</text:p>
          </table:table-cell>
          <table:table-cell office:value-type="string">
            <text:p text:style-name="Table_20_Contents_Left">Arbobesluit art 1.5a 1<text:span text:style-name="superscript">e</text:span> lid onder g en
                        </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is niet onafhankelijk van diegene die bij het resultaat van de uitvoering van de taken waarvoor zij is aangewezen, belang
                           heeft
                        </text:p>
          </table:table-cell>
          <table:table-cell office:value-type="string">
            <text:p text:style-name="Table_20_Contents_Left">Arbobesluit art 1.5a 1e lid onder b en</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beschikt niet over voldoende deskundigheid of outillage om de uitvoering van de taken waarvoor zij is aangewezen, naar
                           behoren te vervullen
                        </text:p>
          </table:table-cell>
          <table:table-cell office:value-type="string">
            <text:p text:style-name="Table_20_Contents_Left">Arbobesluit art 1.5a 1e lid onder c en</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functioneert niet naar behoren</text:p>
          </table:table-cell>
          <table:table-cell office:value-type="string">
            <text:p text:style-name="Table_20_Contents_Left">Arbobesluit art 1.5a 1e lid onder g en</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verleent geen toegang aan de Raad voor Accreditatie (bij controle of herbeoordeling)</text:p>
            <text:p text:style-name="Table_20_Contents_Left">De cki verleent de personen, die met het toezicht op de naleving van het bij of krachtens de wet bepaalde zijn belast, toegang
                           tot alle plaatsen waarvan de betreding voor de vervulling van hun taak nodig is en verschaft hen op hun verzoek alle voor
                           dit toezicht van belang zijnde informatie
                        </text:p>
          </table:table-cell>
          <table:table-cell office:value-type="string">
            <text:p text:style-name="Table_20_Contents_Left">Aanwijzingsbeschikking cki voor specifiek werkveld</text:p>
            <text:p text:style-name="Table_20_Contents_Left">Arbowet, Warenwet en artikel 5:15 Algemene wet bestuursrecht</text:p>
          </table:table-cell>
        </table:table-row>
      </table:table>
      <text:p/>
      <text:h text:outline-level="2" text:style-name="bijlage_kop">BIJLAGE D
            </text:h>
      <text:p text:style-name="Caption">Tabel categorie D: onvoorwaardelijk intrekken van de aanwijzing</text:p>
      <text:p text:style-name="table.fix"/>
      <table:table table:name="table.4" table:style-name="table.4">
        <table:table-column table:style-name="table.4.col1"/>
        <table:table-column table:style-name="table.4.col2"/>
        <table:table-header-rows>
          <table:table-row>
            <table:table-cell office:value-type="string">
              <text:p text:style-name="Table_20_Heading_Left">Toetspunt</text:p>
            </table:table-cell>
            <table:table-cell office:value-type="string">
              <text:p text:style-name="Table_20_Heading_Left">Juridische basis</text:p>
            </table:table-cell>
          </table:table-row>
        </table:table-header-rows>
        <table:table-row>
          <table:table-cell office:value-type="string">
            <text:p text:style-name="Table_20_Contents_Left">Cki is geen rechtspersoon meer</text:p>
          </table:table-cell>
          <table:table-cell office:value-type="string">
            <text:p text:style-name="Table_20_Contents_Left">Arbobesluit art 1.5a 1e lid onder a en</text:p>
            <text:p text:style-name="Table_20_Contents_Left">Arbobesluit art 1.5c 3<text:span text:style-name="superscript">e</text:span> lid onder c
                        </text:p>
            <text:p text:style-name="Table_20_Contents_Left">en overeenkomstige warenwetbesluiten</text:p>
          </table:table-cell>
        </table:table-row>
        <table:table-row>
          <table:table-cell office:value-type="string"/>
          <table:table-cell office:value-type="string"/>
        </table:table-row>
        <table:table-row>
          <table:table-cell office:value-type="string">
            <text:p text:style-name="Table_20_Contents_Left">Cki heeft gedurende een aaneengesloten periode van twee jaar geen werkzaamheden uitgevoerd, waarvoor zij is aangewezen</text:p>
          </table:table-cell>
          <table:table-cell office:value-type="string">
            <text:p text:style-name="Table_20_Contents_Left">Arbobesluit art 1.5c 3e lid onder d;</text:p>
            <text:p text:style-name="Table_20_Contents_Left">en overeenkomstige warenwetbesluiten</text:p>
          </table:table-cell>
        </table:table-row>
      </table:table>
      <text:p/>
      <text:h text:outline-level="2" text:style-name="nota-toelichting_kop">TOELICHTING
               </text:h>
      <text:h text:outline-level="3" text:style-name="divisiekop1">Algemeen
               </text:h>
      <text:p text:style-name="nota-toelichting">Met de publicatie op 1 oktober 2009 van het Besluit van 7 september 2009 tot wijziging van het Arbeidsomstandighedenbesluit
                  en enige Warenwetbesluiten in verband met de herziening van het stelsel van certificatie (Stb. 395, 2009), verder te noemen het Besluit, is de wettelijke basis gelegd voor de wijziging van het stelsel van certificering van de
                  Arbeidsomstandighedenwet en de Warenwet.
               </text:p>
      <text:p text:style-name="nota-toelichting">Artikel 1.5c van het Arbeidsomstandighedenbesluit (en overeenkomstige bepalingen), zoals opgenomen in het Besluit, geeft aan
                  dat de Minister van Sociale Zaken en Werkgelegenheid (SZW) een verzoek van een (aspirant-)certificatie- en keuringsinstelling
                  (cki) om aanwijzing kan weigeren en dat een eenmaal verleende aanwijzing kan worden geschorst, gewijzigd, of ingetrokken.
               </text:p>
      <text:p text:style-name="alineagroep">In de Nota van Toelichting op het Besluit is opgemerkt dat in het verleden een helder toetsingskader ontbrak. Er was niet
                     beschreven welke maatregel bij welke tekortkoming/overtreding diende te worden getroffen. Er werd veel ad hoc geopereerd.
                     Bij het nemen van maatregelen was het vervolgens vaak alles (intrekken van de aanwijzing) of niets. Met het nieuwe SZW-toezichts-
                     en handhavingsbeleid wordt hierin meer lijn gebracht. De mogelijkheden voor de minister om maatregelen te treffen tegen cki’s
                     die niet overeenkomstig de aanwijzingseisen handelen, worden vergroot. Er komen meer varianten op het wijzigen (van voorwaarden)
                     en intrekken (voorwaardelijk, tijdelijk, definitief) door de minister van de (her)aanwijzing van een instelling. In het nieuwe,
                     in de beleidsregel neergelegde, maatregelenbeleid is uitgewerkt welke criteria voor de diverse maatregelen gelden (type overtreding,
                     zwaarte overtreding, recidive).
                  </text:p>
      <text:p text:style-name="alineagroep">De Beleidsregel maatregelenbeleid certificering Arbeidsomstandighedenwet en Warenwet bevat deze criteria voor maatregelen
                     door de Minister van SZW jegens de cki’s. De beleidsregel beschrijft hoe de minister van SZW in voorkomende gevallen om zal
                     gaan met zijn discretionaire bevoegdheid tot het nemen van maatregelen jegens cki’s.
                  </text:p>
      <text:p text:style-name="alineagroep.end">Voor zover de maatregelen consequenties hebben voor de looptijd van de aanwijzing van een cki, of de bevoegdheden van de cki
                     op grond van de aanwijzing, zal dit tot uitdrukking komen in het register van instellingen die door de minister van SZW zijn
                     aangewezen. Dit register is opgenomen op de website arboportaal.nl.
                  </text:p>
      <text:p text:style-name="nota-toelichting">Het geheel functioneert uiteraard binnen de juridische kaders van de Algemene wet bestuursrecht (besluitvormingstermijnen,
                  motiveringsplicht, bezwaar en beroep).
               </text:p>
      <text:h text:outline-level="3" text:style-name="divisiekop1">Artikelsgewijs
               </text:h>
      <text:h text:outline-level="4" text:style-name="divisiekop2">Artikel 1. Maatregelen certificering Arbeidsomstandighedenwet en Warenwet
               </text:h>
      <text:p text:style-name="alineagroep">Dit artikel geeft aan dat de minister van SZW een aanwijzing van een cki zal weigeren, schorsen, intrekken en dergelijke indien
                     is vastgesteld dat een cki zich niet houdt aan één of meer van de in de bijlagen bij de beleidsregel genoemde bepalingen.
                     Hierbij wordt  opgemerkt dat  een aantal van deze bepalingen, zoals het beschikken over voldoende huisvesting en outillage,
                     op hun beurt zijn uitgewerkt in de betreffende werkveldspecifieke schema’s voor aanwijzing en toezicht.
                  </text:p>
      <text:p text:style-name="alineagroep">In het tweede lid wordt onderscheid gemaakt tussen verschillende categorieën tekortkomingen/overtredingen en wordt, afhankelijk
                     van de zwaarte van een tekortkoming/overtreding, aangegeven welke maatregel de minister van SZW daarbij zal treffen. Met betrekking
                     tot onderdeel b wordt nog opgemerkt dat het voorwaardelijk intrekken van een aanwijzing een iets lichtere maatregel is dan
                     het wijzigen van de aanwijzing. Immers, bij een voorwaardelijke intrekking verandert er feitelijk niets aan de aanwijzing
                     van de instelling als zodanig, zolang de instelling zich aan de door de Minister gestelde voorwaarden houdt. Bij het wijzigen
                     wel.
                  </text:p>
      <text:p text:style-name="alineagroep">Het derde lid geeft aan hoe de minister van SZW om zal gaan met zijn bevoegdheid om een aanwijzing te wijzigen. In elk geval
                     zal de duur van de geldende aanwijzing met een halfjaar worden verkort (tenzij de resterende looptijd van de aanwijzing korter
                     is dan een half jaar, in welk geval de aanwijzing wordt ingetrokken). Na intrekking van een aanwijzing zal een cki niet direct
                     een nieuwe aanwijzing kunnen verkrijgen (hiervoor is immers een positieve) beoordeling nodig door de Raad voor Accreditatie.
                  </text:p>
      <text:p text:style-name="alineagroep">Het vierde lid bevat een vergelijkbare bepaling als hierboven beschreven bij het derde lid, met dien verstande dat het schorsen
                     in ieder geval inhoudt het niet meer bevoegd zijn tot het verstrekken van certificaten en geldt voor tenminste drie maanden.
                  </text:p>
      <text:p text:style-name="alineagroep">Het vijfde lid geeft aan hoe de minister van SZW om zal gaan met recidive of met het binnen een bepaald tijdvak begaan van
                     meerdere verschillende overtredingen. Dit lid geeft tevens aan dat, bij meerdere overtredingen uit verschillende categorieën,
                     de zwaarste overtreding bepalend is voor de te nemen maatregelen.
                  </text:p>
      <text:p text:style-name="alineagroep.end">Het zesde lid ten slotte bevat een matigingsgrond en biedt de mogelijkheid om in kennelijk onredelijke gevallen tot geen of
                     lichtere maatregelen te besluiten dan die normaliter volgen uit hetgeen in dit artikel is bepaald.
                  </text:p>
      <text:h text:outline-level="4" text:style-name="divisiekop2">Artikel 3. Inwerkingtreding
               </text:h>
      <text:p text:style-name="nota-toelichting">Dit artikel regelt de inwerkingtreding van de beleidsregel. De beleidsregel treedt in werking voor een bepaald werkveld wanneer
                  voor dat betreffende werkveld het besluit van 7 september 2009 tot wijziging van het Arbeidsomstandighedenbesluit en enige
                  Warenwetbesluiten in verband met de herziening van het stelsel van certificatie (Stb. 395, 2009) in werking treedt.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