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20</text:p>
      <text:p text:style-name="publicatie-titel.end">8 juli 2010</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0-10820-001.png" xlink:show="embed" xlink:type="simple"/></draw:frame> Vaststelling projectbesluit CPO woningen Hoebenakker
         </text:h>
      <text:p text:style-name="vrije-tekst">Burgemeester en wethouders van de gemeente Nederweert maken bekend dat het bepaalde in artikel 3.11 van de Wet ruimtelijke
                  ordening, op 23 maart 2010 het projectbesluit ‘Hoebenakker 1e Fase’ is vastgesteld.
               </text:p>
      <text:p text:style-name="vrije-tekst">Het projectbesluit biedt een planologische regeling voor de realisatie van vier starterswoningen middels collectief particulier
                  opdrachtgeverschap in het plangebied Hoebenakker (kadastraal bekend gemeente Nederweert, sectie Y, nummer 928 ged.).
               </text:p>
      <text:p text:style-name="vrije-tekst">Het projectbesluit is ongewijzigd vastgesteld. Er wordt geen exploitatieplan vastgesteld.</text:p>
      <text:p text:style-name="alineagroep">U kunt het projectbesluit met bijbehorende stukken inzien binnen zes weken na de dag van publicatie, van 9 juli 2010 t/m 20
                     augustus 2010, bij de centrale klantenbalie of op afspraak. U kunt het projectbesluit ook inzien via www.ruimtelijkeplannen.nl.
                  </text:p>
      <text:p text:style-name="alineagroep.end">Gedurende deze termijn kan beroep worden ingesteld tegen het vaststellingsbesluit door:</text:p>
      <text:list text:style-name="list-style-1">
        <text:list-item>
          <text:p text:style-name="list.start">de aanvrager;
                        </text:p>
        </text:list-item>
        <text:list-item>
          <text:p text:style-name="list.cont">degenen die een zienswijze hebben ingebracht tegen het ontwerpbesluit;
                        </text:p>
        </text:list-item>
        <text:list-item>
          <text:p text:style-name="list.end">belanghebbenden aan wie redelijkerwijs niet kan worden verweten geen zienswijzen te hebben ingebracht tegen het ontwerp van
                           het besluit.
                        </text:p>
        </text:list-item>
      </text:list>
      <text:p text:style-name="vrije-tekst">Een beroepschrift kunt u indienen bij de rechtbank in Roermond, sector Bestuursrecht, postbus 950, 6040 AZ Roermond. Tevens
                  bestaat de mogelijkheid, indien u een spoedeisend belang heeft, een voorlopige voorziening aan te vragen bij de voorzieningenrechter
                  van de rechtbank te Roermond, sector bestuursrecht. Voor het indienen ervan is griffierecht verschuldigd.
               </text:p>
      <text:p text:style-name="vrije-tekst">Voor meer informatie kunt u contact opnemen met het projectbureau van de afdeling Samenleving en Ruimte, telefoonnummer 0495-6771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CPO woningen Hoebenakker; Nederweert</dc:title>
  </office:meta>
</office:document-meta>
</file>