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082</text:p>
      <text:p text:style-name="publicatie-titel.end">27 januari 2010</text:p>
      <text:h text:outline-level="1" text:style-name="staatscourant_kop">Kennisgeving voornemen intrekking verleende vergunning Connexxion Water
         </text:h>
      <text:section text:name="algemeen.d13628e120" text:style-name="algemeen">
        <text:section text:name="vrije-tekst.d13628e122" text:style-name="vrije-tekst">
          <text:h text:outline-level="3" text:style-name="divisiekop1">Ontwerpbesluit Connexxion Water
               </text:h>
          <text:section text:name="alineagroep.d13628e128" text:style-name="alineagroep">
            <text:p text:style-name="alineagroep">De Staatssecretaris van Verkeer en Waterstaat heeft het voornemen om de aan Connexxion Water verleende vergunning van 4 december
                     2000, nr. ANW 2000/8392 op grond van de Wvo in te trekken.
                  </text:p>
            <text:p text:style-name="alineagroep">Het bedrijf heeft bij brief van 26 november 2009 verzocht om de vigerende Wvo-vergunning in te trekken.</text:p>
            <text:p text:style-name="alineagroep.end">De reden voor het verzoek is beëindiging van de vergunde activiteiten en beëindiging van de lozing van afvalwater op de 3e
                     Rijksbinnenhaven te Velsen.
                  </text:p>
          </text:section>
          <text:h text:outline-level="4" text:style-name="divisiekop2">Termijn van terinzagelegging
               </text:h>
          <text:p text:style-name="vrije-tekst">Het ontwerpbesluit, inhoudende de redengeving en de inhoud van de intrekking, en andere van belang zijnde stukken liggen vanaf
                  28 januari tot en met 11 maart 2010 ter inzage bij:
               </text:p>
          <text:list text:style-name="list-style-1">
            <text:list-item text:start-value="1">
              <text:p text:style-name="list.start">Rijkswaterstaat Noord-Holland, afdeling Vergunningverlening &amp; Handhaving (WSV), Toekanweg 7 te Haarlem, tijdens kantooruren,
                        alwaar desgewenst een mondelinge toelichting op de stukken kan worden verkregen;
                     </text:p>
            </text:list-item>
            <text:list-item text:start-value="2">
              <text:p text:style-name="list.cont">de Milieudienst IJmond, Wijckermolen 2 te Beverwijk, op werkdagen van 9.00 uur tot 16.00 uur en
                     </text:p>
            </text:list-item>
            <text:list-item text:start-value="3">
              <text:p text:style-name="list.end">de Publieksservice van het Stadhuis van de gemeente Velsen, Dokplein 1 te IJmuiden, op donderdag van 18.00 uur tot 20.00 uur,
                        echter uitsluitend na een telefonisch gemaakte afspraak (0255-56 76 78).
                     </text:p>
            </text:list-item>
          </text:list>
          <text:h text:outline-level="4" text:style-name="divisiekop2">Zienswijzen
               </text:h>
          <text:section text:name="alineagroep.d13628e179" text:style-name="alineagroep">
            <text:p text:style-name="alineagroep">Eenieder kan binnen de bovengenoemde termijn zijn zienswijzen hieromtrent mondeling of schriftelijk kenbaar maken bij Rijkswaterstaat
                     Noord-Holland, afdeling WSV, Postbus 3119, 2001 DC  Haarlem.
                  </text:p>
            <text:p text:style-name="alineagroep.end">Voor nadere informatie kunt u contact opnemen met de afdeling WSV, telefoon 088-797 32 77.</text:p>
          </text:section>
        </text:section>
        <text:section text:name="tekst-sluiting.d13628e189" text:style-name="tekst-sluiting">
          <text:section text:name="ondertekening.d13628e191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de directeur Water, Scheepvaart &amp; Realisatie Infrastructuur,
                  </text:p>
            <text:p text:style-name="ondertekening.end">E.H.S. van Duin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voornemen intrekking verleende vergunning Connexxion Water</dc:title>
  </office:meta>
</office:document-meta>
</file>