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19</text:p>
      <text:p text:style-name="publicatie-titel.end">8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0819-001.png" xlink:show="embed" xlink:type="simple"/></draw:frame> Vastgesteld bestemmingsplan ‘Buitengebied herziening 2005, wijzigingsplan Linderweg 10 Den Ham’ artikel 3.6.1.a Wro
         </text:h>
      <text:p text:style-name="vrije-tekst">Burgemeester en wethouders van Twenterand maken bekend dat zij op 29 juni 2010 het bestemmingsplan ‘Buitengebied herziening
                  2005, wijzigingsplan Linderweg 10 Den Ham’ hebben vastgesteld.
               </text:p>
      <text:p text:style-name="vrije-tekst">Het wijzigingsplan heeft betrekking op het wijzigen van de bebouwingsgrenzen van het agrarisch bouwperceel. Deze wijziging
                  komt tot stand met gebruikmaking van de bevoegdheid zoals die is neergelegd in artikel 3.6.1.a van de Wet ruimtelijke ordening
                  en artikel 9.5.1 van de voorschriften behorend bij genoemd plan.
               </text:p>
      <text:h text:outline-level="3" text:style-name="divisiekop1">Terinzagelegging
               </text:h>
      <text:p text:style-name="vrije-tekst">U kunt het bestemmingsplan digitaal inzien via www.twenterand.nl onder ‘actueel – ter inzage’.</text:p>
      <text:p text:style-name="vrije-tekst">Het papieren exemplaar ligt met ingang van 9 juli 2010  zes weken voor eenieder ter inzage tijdens de reguliere openingstijden
                  in het gemeentehuis in Vriezenveen.
               </text:p>
      <text:h text:outline-level="3" text:style-name="divisiekop1">Beroepsmogelijkheden
               </text:h>
      <text:p text:style-name="vrije-tekst">Tijdens bovengenoemde termijn van ter inzage legging kan tegen het wijzigingsplan door belanghebbenden, die aantonen dat zij
                  redelijkerwijs niet in staat zijn geweest overeenkomstig afdeling 3.4 van de Algemene wet bestuursrecht tijdig hun zienswijze
                  kenbaar te maken bij het college van Burgemeester en wethouders, beroep worden ingesteld.
               </text:p>
      <text:p text:style-name="vrije-tekst">Het beroep moet schriftelijk worden ingediend bij de Afdeling bestuursrechtspraak van de Raad van State, Postbus 20019, 2500 EA
                  DEN HAAG.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herziening 2005, wijzigingsplan Linderweg 10 Den Ham’ artikel 3.6.1.a Wro; Twenterand</dc:title>
  </office:meta>
</office:document-meta>
</file>