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column" style:name="table.3.col8">
      <style:table-column-properties style:rel-column-width="1200*"/>
    </style:style>
  </office:automatic-styles>
  <office:body>
    <office:text>
      <text:p text:style-name="publicatie-titel">Staatscourant 2010, 10802</text:p>
      <text:p text:style-name="publicatie-titel.end">13 juli 2010</text:p>
      <text:h text:outline-level="1" text:style-name="staatscourant_kop">Besluit van de Minister van Justitie van het Koninkrijk van 30 juni 2010, nummer WBN-A 2010/1, houdende wijziging van de Handleiding
            voor de toepassing van de Rijkswet op het Nederlanderschap 2003 toegespitst op het gebruik in Aruba
         </text:h>
      <text:p text:style-name="wie">De Minister van Justitie,</text:p>
      <text:p text:style-name="considerans.al">Gelet op de Rijkswet op het Nederlanderschap, het Besluit verkrijging en verlies Nederlanderschap (BvvN), de Regeling verkrijging
                  en verlies Nederlanderschap (RvvN);
               </text:p>
      <text:p text:style-name="afkondiging">Besluit:</text:p>
      <text:h text:outline-level="3" text:style-name="wijzig-artikel_kop">ARTIKEL I
               </text:h>
      <text:p text:style-name="wat">De Handleiding voor de toepassing van de Rijkswet op het Nederlanderschap 2003 toegespitst op het gebruik in Aruba wordt als
                  volgt gewijzigd:
               </text:p>
      <text:p text:style-name="lid"><text:span text:style-name="lidnr">A<text:tab/></text:span></text:p>
      <text:p text:style-name="wat">Paragraaf 2.6/6-3 Ad artikel 6, derde lid RWN komt te luiden:</text:p>
      <text:section text:name="wijzig-divisie.d7112e233" text:style-name="wijzig-divisie">
        <text:h text:outline-level="4" text:style-name="wijzig-divisie_kop.kopopmaak_vet">2.6 Administratieve verwerking van de bevestiging
                        </text:h>
        <text:p text:style-name="wijzig-divisie">De Gouverneur zendt de optieverklaring, de bereidverklaring afleggen verklaring van verbondenheid, de afgelegde verklaring
                           omtrent verblijfsstatus en/of gedrag, de gegevens betreffende de toelating (kopie verblijfsdocument, verblijfstitelgegevens
                           uit de bevolkingsadministratie, en, in voorkomende gevallen, een bericht omtrent toelating) en de bevestiging in afschrift
                           aan de Immigratie- en Naturalisatiedienst (IND), locatie Rijswijk (Unit Nationaliteit en Naturalisatie) met het oog op de
                           opname van deze documenten in het nationaliteitenregister (artikel 24, eerste lid, BVVN).
                        </text:p>
        <text:p text:style-name="alineagroep.end">Indien van toepassing voegt hij bij deze bevestiging een volledig ingevuld uitwisselingsformulier als bedoeld in de Overeenkomst
                              van Parijs van 10 september 1964, betreffende het uitwisselen van gegevens met betrekking tot verkrijging van nationaliteit
                              bij de verkrijging van het Nederlanderschap door een persoon met de nationaliteit van: België, Duitsland, Frankrijk, Griekenland,
                              Italië, Luxemburg, Noorwegen, Oostenrijk, Portugal en Turkije (Model 1.35). Bij een persoon van Surinaamse nationaliteit voegt
                              hij een ingevuld formulier gebaseerd op het Memorandum of Understanding inzake wederzijdse uitwisseling van informatie betreffende
                              de verkrijging en het verlies van de nationaliteit tussen Nederland en Suriname, ondertekend op 26 augustus 2008 (Stcrt. 17 februari 2009, nr. 32) toe (model 1.35a). De Gouverneu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
                           </text:p>
        <text:p text:style-name="alineagroep.end">De Gouverneur bevordert dat de verkrijging van het Nederlanderschap, eventueel vastgestelde namen en het eventuele verlies
                              van de oorspronkelijke nationaliteit in de bevolkingsadministratie worden verwerkt.
                           </text:p>
        <text:p text:style-name="alineagroep.end">Tevens zendt de Gouverneur een afschrift van de optieverklaring en van de bevestiging van de verkrijging van het Nederlanderschap,
                              eventueel vastgestelde namen en het eventuele verlies van de oorspronkelijke nationaliteit naar de DIMAS ter verwerking in
                              de NAVAS.
                           </text:p>
        <text:p text:style-name="alineagroep.end">Indien naamsvaststelling heeft plaatsgevonden, wordt zowel het OM als de betreffende ambtenaar van de burgerlijke stand op
                              de hoogte gesteld. Dit geldt ook voor naamsvaststellingen die gevolgen hebben voor de namen van de kinderen van de optant,
                              van welke kinderen in Aruba bij de ambtenaar van de burgerlijke stand geboorteakten zijn opgemaakt.
                           </text:p>
      </text:section>
      <text:p text:style-name="lid"><text:span text:style-name="lidnr">B<text:tab/></text:span></text:p>
      <text:p text:style-name="wat">6-4 Ad artikel 6, vierde lid RWN komt te luiden:</text:p>
      <text:section text:name="artikel.d7112e284" text:style-name="wijziging.block">
        <text:h text:outline-level="4" text:style-name="artikel_kop">Ad artikel 6, vierde lid
                        </text:h>
        <text:p text:style-name="artikel"><text:span text:style-name="vet">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p text:style-name="artikel">De optieverklaring wordt niet bevestigd als op grond van het gedrag van de optant ernstige vermoedens bestaan dat hij een
                           gevaar oplevert voor de openbare orde, de goede zeden of de veiligheid van het Koninkrijk. Dit is een imperatieve weigeringsgrond.
                           De Gouverneur heeft geen beleidsvrijheid. Dit volgt uit de tekst van de wet.
                        </text:p>
        <text:p text:style-name="artikel">Bij de beoordeling of ernstige vermoedens bestaan<text:note text:id="n1" text:note-class="footnote"><text:note-citation text:label="1">1</text:note-citation><text:note-body><text:p> De beoordeling is niet van toepassing op minderjarige optanten die opteren op grond van artikel 6, eerste lid, aanhef en
                  onder b en c RWN en voor minderjarige optanten onder de zestien jaar die opteren op grond van artikel 6, eerste lid, aanhef
                  en onder d, RWN. 
               </text:p></text:note-body></text:note>, hanteert de Gouverneur, om redenen van rechtszekerheid en gelijke behandeling, dezelfde normen als bij naturalisatie (zie
                           de Nota van toelichting bij artikel 16 van het Besluit van 15 april 2002 (Stb. 231) tot uitvoering van de artikelen 21 en 23 van de Rijkswet op het Nederlanderschap (Besluit verkrijging en verlies Nederlanderschap).
                           Deze normen staan beschreven in de toelichting op artikel 9, eerste lid onder a, van de Rijkswet op het Nederlanderschap in
                           deze Handleiding voor de toepassing van de Rijkswet op het Nederlanderschap toegespitst op het gebruik in Aruba.
                        </text:p>
        <text:p text:style-name="artikel">De Gouverneur past de normen toe die in de Handleiding bij artikel 9, eerste lid, onder a RWN worden beschreven. Dit volgt
                           uit de RWN en de daarop gebaseerde regelgeving. Ingevolge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22, tweede
                           lid van het BvvN is opgenomen dat de Gouverneur laat onderzoeken of er ernstige vermoedens bestaan als bedoeld in artikel 6,
                           vierde lid, van de RWN, jegens de optant of de personen die tot medeverkrijging in de optieverklaring zijn genoemd, indien
                           zij zestien jaar of ouder zijn.<text:note text:id="n2" text:note-class="footnote"><text:note-citation text:label="2">2</text:note-citation><text:note-body><text:p> Dit is niet van toepassing op de minderjarige die (mede)opteert op grond van artikel 6, eerste lid, aanhef en onder b RWN,
                  de  minderjarige optant die op grond van artikel 6, eerste lid aanhef en onder c RWN zelfstandig een optieverklaring aflegt
                  en de minderjarige optant onder de zestien jaar die zelfstandig opteert op grond van artikel 6, eerste lid, aanhef en onder
                  d, RWN. 
               </text:p></text:note-body></text:note> In het BvvN is vervolgens bepaald dat bij ministeriële regeling nadere regels kunnen worden gesteld in de uitvoering van
                           dit besluit. Deze ministerië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Gouverneur de richtlijnen zoals deze beschreven staan bij artikel 9, eerste lid, onder a RWN zal volgen.
                           Om ongelijkheid tussen gemeenten in Nederland, Aruba, Curaçao, St. Maarten en de openbare lichamen Bonaire, St. Eustatius
                           en Saba te voorkomen is het van belang dat de normen ook strikt worden toegepast. 
                        </text:p>
        <text:p text:style-name="artikel">Iedere optant dient door middel van een verklaring omtrent verblijfsstatus en gedrag (model 1.14) schriftelijk te verklaren
                           dat hij, of één van de in de verklaring genoemde personen ouder dan zestien jaar, al dan niet in aanraking is geweest met
                           politie en justitie én niet polygaam gehuwd zijn.
                        </text:p>
        <text:p text:style-name="tussenkop"><text:span text:style-name="tussenkop_cur">Weigering van de optiebevestiging wegens meervoudige huwelijken</text:span></text:p>
        <text:p text:style-name="artikel">Optanten worden door de RWN impliciet geacht ingeburgerd te zijn; daarom stelt de wet niet expliciet aan hen een aanvullend
                           inburgeringsvereiste. Wel mag van een optant des te meer worden verwacht dat zijn persoonlijke situatie in overeenstemming
                           is met de openbare orde van Aruba. Op het moment dat hij het Nederlanderschap verkrijgt, is de rechtssfeer van Aruba volledig
                           op hem van toepassing. Daarmee komt een einde aan de noodzaak van erkenning van een huwelijk dat naar het recht van Aruba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
                        </text:p>
        <text:p text:style-name="artikel">De openbare orde van Aruba verzet zich tegen het polygaam gehuwd zijn van Nederlanders. Het rechtsbeginsel van monogamie komt
                           onder andere tot uiting in artikel 1:33 BWNA en artikel 1:69 BWNA. Deze artikelen bepalen respectievelijk dat een man slechts
                           met een vrouw, de vrouw slechts met een man kan zijn gehuwd en dat een polygaam huwelijk nietig kan worden verklaard.
                        </text:p>
        <text:p text:style-name="artikel">In geval van het bestaan van meervoudige huwelijken (polygaam gehuwd) is de persoonlijke situatie van de optant niet in overeenstemming
                           met de civielrechtelijke openbare orde vanArubaen wordt op die grond de optiebevestiging geweigerd.
                        </text:p>
        <text:p text:style-name="artikel">De vraag of een optant mogelijk polygaam gehuwd is, doet zich het meest voor bij personen afkomstig uit islamitische landen
                           die polygamie kennen, alsmede huwelijksontbinding door verstoting. Zie voor een overzicht van deze landen bijlage 1 bij dit
                           artikellid.
                        </text:p>
        <text:p text:style-name="tussenkop"><text:span text:style-name="tussenkop_cur">Erkenning van echtscheiding</text:span></text:p>
        <text:p text:style-name="artikel">De vraag of een in het buitenland uitgesproken verstoting in Aruba als rechtsgeldige ontbinding van het huwelijk kan worden
                           aangemerkt, zal de Arubaanse autoriteit of ambtenaar in beginsel moeten beantwoorden aan de hand van het eigen, Arubaanse
                           internationaal en interregionaal privaatrecht.
                        </text:p>
        <text:p text:style-name="artikel">Dit recht wordt gevonden in de verdragen waarbij Aruba partij zijn. Daarnaast dient naar het nationaal internationaal privaatrecht
                           te worden gekeken. De Algemene Bepalingen der Wetgeving van Aruba, het Wetboek van Burgerlijke Rechtsvordering en eventuele
                           landsverordeningen die het conflictenrecht op een specifiek terrein regelen zijn in dit kader van belang. De Algemene Bepalingen
                           der Wetgeving van Aruba bepalen dat het burgerlijk recht hetzelfde is voor hen die geen ingezetenen zijn als hen die ingezetenen
                           zijn van Aruba en dat de algemene verordeningen, betreffende de staat en de bevoegdheid der personen de ingezetenen van Aruba
                           verbinden, ook wanneer zij zich buiten Aruba bevinden (het domiciliebeginsel – artikel 5 en 7 Algemene Bepalingen der Wetgeving).
                           Het internationaal privaatrecht kan ten slotte worden gevonden in rechterlijke uitspraken over specifieke onderwerpen (bijvoorbeeld
                           van de Hoge Raad).
                        </text:p>
        <text:p text:style-name="artikel">Als er geen aanknopingspunten in deze rechtsbronnen te vinden zijn, kan gezocht worden naar aanknopingspunten in het internationaal
                           privaatrecht van landen met een rechtsstelsel vergelijkbaar met dat van Aruba – bijvoorbeeld het Nederlandse internationaal
                           privaatrecht.
                        </text:p>
        <text:p text:style-name="tussenkop"><text:span text:style-name="tussenkop_cur">Verstoting</text:span></text:p>
        <text:p text:style-name="artikel">Als de optant de nationaliteit bezit van een land waar polygamie mogelijk is, zal de Gouverneur aan de hand van de gegevens
                           in de bevolkingsadministratie nagaan of sprake is (geweest) van eerdere huwelijken. Indien uit de bevolkingsadministratie
                           blijkt dat sprake is (geweest) van eerdere huwelijken zal moeten worden onderzocht of de ontbinding van het huwelijk naar
                           Arubaans recht kan worden erkend. Het ligt op de weg van optant om aan de hand van documenten aan te tonen dat een eerder
                           huwelijk naar Arubaans internationaal c.q. interregionaal privaat rechtsgeldig is ontbonden. De Gouverneur zal bij het afleggen
                           van een optieverklaring aan een optant als hier bedoeld vragen of er nog sprake is van eerdere huwelijken die niet in de bevolkingsadministratie
                           zijn opgenomen. Indien dat het geval is, zal aan de hand van de door optant overgelegde documenten dienen te worden onderzocht
                           of dat huwelijk is ontbonden op een naar Arubaans recht erkende wijze.
                        </text:p>
        <text:p text:style-name="tussenkop"><text:span text:style-name="tussenkop_cur">Beoordeling buitenlandse verstotingsakten</text:span></text:p>
        <text:p text:style-name="artikel">Bij de behandeling van een optieverklaring kunnen moeilijkheden worden ondervonden die vaak verband houden met de beoordeling
                           door ambtenaren van de bevolkingsadministratie van buitenlandse verstotingsakten. Het kan daarbij voorkomen dat de ongeldigheid
                           van een verstoting jaren na inschrijving in de bevolkingsadministratie alsnog aan de betrokken persoon moet worden tegengeworpen.
                           Het kan dan voor hem moeilijk zijn na zo’n lange tijd nog een bewijs van de rechtsgeldige verstoting van de vrouw te verkrijgen.
                           De Gouverneur dient echter steeds de geldigheid van een eenzijdige verstoting aan de hand van het Arubaanse IPR te toetsen.
                           Daartoe worden hier enige richtlijnen gegeven.
                        </text:p>
        <text:p text:style-name="tussenkop"><text:span text:style-name="tussenkop_cur">Richtlijnen voor de beoordeling van de geldigheid van een eenzijdige verstoting</text:span></text:p>
        <text:p text:style-name="artikel">Een eenzijdige verstoting door de man leidt tot een in Aruba rechtsgeldige huwelijksontbinding als aan drie cumulatieve voorwaarden
                           is voldaan):
                        </text:p>
        <text:list text:style-name="list-style-1">
          <text:list-item text:start-value="1">
            <text:p text:style-name="list.start">er is, conform het nationale recht van de man, een verstotingsakte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
                              </text:p>
          </text:list-item>
          <text:list-item text:start-value="2">
            <text:p text:style-name="list.cont">de ontbinding moet ter plaatse waar zij geschiedde rechtsgevolgen hebben; met andere woorden de verstoting moet onherroepelijk
                                 zijn, hetgeen moet zijn aangetoond met stukken van – bijvoorbeeld – een rechtbank; én
                              </text:p>
          </text:list-item>
          <text:list-item text:start-value="3">
            <text:p text:style-name="list.end">de vrouw heeft uitdrukkelijk of stilzwijgend ingestemd met de verstoting of zich erbij neergelegd. Dit blijkt slechts in incidentele
                                 gevallen uit de verstotingsakte.
                              </text:p>
          </text:list-item>
        </text:list>
        <text:p text:style-name="artikel">De instemming of berusting van de vrouw kan wel worden afgeleid uit onder meer de volgende omstandigheden:</text:p>
        <text:list text:style-name="list-style-2">
          <text:list-item>
            <text:p text:style-name="list.start">de vrouw heeft zelf om inschrijving van de verstotingsakte in de bevolkingsadministratie gevraagd, of zij heeft verzocht om
                                 op haar Nederlandse huwelijksakte een latere vermelding betreffende de huwelijksontbinding te plaatsen;
                              </text:p>
          </text:list-item>
          <text:list-item>
            <text:p text:style-name="list.cont">de vrouw is blijkens een huwelijksakte – of een ander officieel document – hertrouwd (N.B. een islamitische vrouw mag zelf
                                 geen polygaam huwelijk aangaan);
                              </text:p>
          </text:list-item>
          <text:list-item>
            <text:p text:style-name="list.cont">na de verstoting zijn uit de vrouw natuurlijke kinderen geboren, hetgeen blijkt uit het feit dat deze kinderen in de buitenlandse
                                 geboorteakte onder haar naam, althans niet onder de naam van de gewezen echtgenoot, staan vermeld;
                              </text:p>
          </text:list-item>
          <text:list-item>
            <text:p text:style-name="list.cont">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ter vergelijking met de handtekening op de verklaring van instemming – een kopie van de handtekening
                                 van de vrouw in haar paspoort worden meegestuurd). Een verklaring van de vrouw dat zij op de hoogte is van de verstoting is
                                 in dit verband overigens onvoldoende;
                              </text:p>
          </text:list-item>
          <text:list-item>
            <text:p text:style-name="list.cont">de man is hertrouwd ten overstaan van een Nederlandse ambtenaar van de burgerlijke stand. In dit geval wordt ervan uitgegaan
                                 dat die ambtenaar de verstoting op geldige grond heeft erkend;
                              </text:p>
          </text:list-item>
          <text:list-item>
            <text:p text:style-name="list.cont">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
                              </text:p>
          </text:list-item>
          <text:list-item>
            <text:p text:style-name="list.end">de verstotingsakte vermeldt dat de vrouw, optredend als vertegenwoordiger van de man, zichzelf verstoot.
                              </text:p>
          </text:list-item>
        </text:list>
        <text:p text:style-name="artikel">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
                        </text:p>
        <text:p text:style-name="artikel">Met betrekking tot de in deze paragraaf genoemde documenten afkomstig van buiten het Koninkrijk geldt ook hier dat deze pas
                           na legalisatie of voorzien van een apostille in het Arubaanse rechtsverkeer kunnen worden gebruikt en geaccepteerd (zie toelichting
                           op artikel 6, derde lid RWN, paragraaf 2.2.5.5).
                        </text:p>
        <text:p text:style-name="tussenkop"><text:span text:style-name="tussenkop_cur">Weigering optiebevestiging wegens strafrechtelijk(e) delict(en)</text:span></text:p>
        <text:p text:style-name="artikel">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indien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
                        </text:p>
      </text:section>
      <text:section text:name="wijzig-divisie.d7112e479" text:style-name="wijzig-divisie">
        <text:h text:outline-level="4" text:style-name="wijzig-divisie_kop">BIJLAGE
                        </text:h>
        <text:p text:style-name="Caption">Landen waar polygamie en/of verstoting mogelijk is(geactualiseerd per 1 juni 200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ext:p text:style-name="Table_20_Heading_Left">Kent polygamie</text:p>
              </table:table-cell>
              <table:table-cell office:value-type="string">
                <text:p text:style-name="Table_20_Heading_Left">Polygamie alleen voor moslims</text:p>
              </table:table-cell>
              <table:table-cell office:value-type="string">
                <text:p text:style-name="Table_20_Heading_Left">Kent geen polygamie</text:p>
              </table:table-cell>
              <table:table-cell office:value-type="string">
                <text:p text:style-name="Table_20_Heading_Left">Polygamie onbekend</text:p>
              </table:table-cell>
              <table:table-cell office:value-type="string">
                <text:p text:style-name="Table_20_Heading_Left">Verstoting (talaq) mogelijk</text:p>
              </table:table-cell>
              <table:table-cell office:value-type="string">
                <text:p text:style-name="Table_20_Heading_Left">Geen verstoting</text:p>
              </table:table-cell>
              <table:table-cell office:value-type="string">
                <text:p text:style-name="Table_20_Heading_Left">Verstoting onbekend</text:p>
              </table:table-cell>
            </table:table-row>
          </table:table-header-rows>
          <table:table-row>
            <table:table-cell office:value-type="string">
              <text:p text:style-name="Table_20_Heading_Left">Afghanistan </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Algerije </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ahrein</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angladesh</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runei </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jibouti</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Egypte</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Ethiopië</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Gambia</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ndia</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Indonesië</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Irak </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Iran</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Israel</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Jemen</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Jordanië</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Kenia</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Koeweit</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Libanon</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Libië </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Maleisië</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Malediven</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ali </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arokko</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Mauritanië</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Niger</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Nigeria</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Oeganda</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Pakistan</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Qatar</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Saudi-Arabië</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enegal</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Sierra Leone</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ingapore </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oedan </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omalië</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ri Lanka</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uriname</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Syrië</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anzania</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sjaad</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unesië</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urkije</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Ver. Arab. Emiraten</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Zambia</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row>
        </table:table>
        <text:p/>
      </text:section>
      <text:p text:style-name="lid"><text:span text:style-name="lidnr">C<text:tab/></text:span></text:p>
      <text:p text:style-name="wat">Paragraaf 3.13.5/7 Toelichting ad artikel 7 RWN komt te luiden:</text:p>
      <text:section text:name="wijzig-divisie.d7112e2251" text:style-name="wijzig-divisie">
        <text:h text:outline-level="4" text:style-name="wijzig-divisie_kop.kopopmaak_vet">3.13.5 Procedurele aspecten na uitreiking
                        </text:h>
        <text:p text:style-name="tussenkop"><text:span text:style-name="tussenkop_cur">Terugmelding</text:span></text:p>
        <text:p text:style-name="wijzig-divisie">Na uitreiking van het desbetreffende uittreksel stuurt de Gouverneur door middel van het terugmeldformulier (model 2.29 of
                           2.29a) daarvan zo spoedig mogelijk een bericht aan de Immigratie- en Naturalisatiedienst (IND) (artikel 60b, negende lid BvvN).
                           Op het terugmeldformulier vermeldt de Gouverneur de datum waarop het besluit is bekendgemaakt en de wijze van bekendmaking.
                           Ingevolge artikel 60b, twaalfde lid, BVVN deelt de uitreikende autoriteit de Minister mee ‘of en op welke wijze de verklaring
                           van verbondenheid is afgelegd.’ Deze informatie wordt op het terugmeldformulier (model 2.29 of 2.29a) aangetekend en is alleen
                           van toepassing op verzoeken om naturalisatie ingediend op of na 1 maart 2009. Ook vermeldt de Gouverneur of hij na herhaalde
                           oproepingen het besluit niet heeft kunnen bekendmaken, als gevolg waarvan het besluit is vervallen. De uittreksels die de
                           Gouverneur niet heeft kunnen uitreiken, stuurt hij terug aan de Immigratie- en Naturalisatiedienst (IND).
                        </text:p>
        <text:p text:style-name="wijzig-divisie">Aan de hand van het terugmeldformulier stelt de minister vast of de betrokken naturalisandus Nederlander is geworden en zijn
                           procedure kan worden afgesloten. Is betrokkene Nederlander geworden, dan worden de gegevens ten aanzien van deze verlening
                           in het nationaliteitenregister opgenomen. Ook wordt na terugmelding de eventuele afstandsprocedure opgestart door de IND.
                        </text:p>
        <text:p text:style-name="wijzig-divisie">Indien van toepassing maakt de Immigratie- en Naturalisatiedienst (IND) na ontvangst van het terugmeldformulier een uitwisselingsformulier
                           op, als bedoeld in de Overeenkomst van Parijs van 10 september 1964, betreffende het uitwisselen van gegevens met betrekking
                           tot verkrijging van nationaliteit, van toepassing bij verlening van het Nederlanderschap aan een persoon met de nationaliteit
                           van België, Duitsland, Frankrijk, Griekenland, Italië, Luxemburg, Noorwegen, Oostenrijk, Portugal en Turkije (model 1.35).
                           Bij een persoon van Surinaamse nationaliteit maakt de IND, na ontvangst van het terugmeldformulier, een formulier op gebaseerd
                           op het Memorandum of Understanding inzake wederzijdse uitwisseling van informatie betreffende de verkrijging en het verlies
                           van de nationaliteit tussen Nederland en Suriname, ondertekend op 26 augustus 2008 (Stcrt. 17 februari 2009, nr. 32) toe (model 1.35a).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 Bij zelfstandige verkrijging van het Nederlanderschap door naturalisatie van een
                           minderjarige van Surinaamse nationaliteit wordt eveneens een uitwisselingsformulier opgemaakt.
                        </text:p>
        <text:p text:style-name="wijzig-divisie">Nadat betrokkene op de naturalisatieceremonie is verschenen en aldaar de verklaring van verbondenheid heeft afgelegd, worden
                           de gegevens ten aanzien van de verlening van het Nederlanderschap door de Gouverneur aan het Bevolkingsregister verstrekt.
                        </text:p>
        <text:p text:style-name="tussenkop"><text:span text:style-name="tussenkop_cur">Archiveren schriftelijke verklaring</text:span></text:p>
        <text:p text:style-name="wijzig-divisie">Indien de verklaring van verbondenheid schriftelijk is afgelegd (model 4.1 of 4.2), wordt deze verklaring gearchiveerd in
                           het naturalisatiedossier bij de Gouverneur.
                        </text:p>
        <text:p text:style-name="tussenkop"><text:span text:style-name="tussenkop_cur">Eventuele onjuistheden in het desbetreffende uittreksel</text:span></text:p>
        <text:p text:style-name="wijzig-divisie">De Gouverneur wordt verzocht eventuele onjuistheden in het besluit zo spoedig mogelijk te melden aan de Immigratie- en Naturalisatiedienst
                           (IND). De Immigratie- en Naturalisatiedienst (IND) draagt (zonodig) in dat geval zorg voor een nieuw besluit.
                        </text:p>
        <text:p text:style-name="wijzig-divisie">De Gouverneur hoeft een eerder uitgereikt uittreksel niet door middel van een verbeterd exemplaar opnieuw tijdens een naturalisatieceremonie
                           uit te reiken. Ingeval het besluit reeds is bekendgemaakt, mag het verbeterd exemplaar zonder ceremonie aan betrokkene worden
                           uitgereikt. Wanneer de Gouverneur nog in het bezit is van het onjuiste uittreksel is het wenselijk dat hij dit, ter voorkoming
                           van fraude, terugstuurt aan de Immigratie- en Naturalisatiedienst (IND), alwaar het wordt vernietigd. 
                        </text:p>
        <text:p text:style-name="Caption">Bijlage 1: tabel oproepen en uitreik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Kolom I</text:p>
              </table:table-cell>
              <table:table-cell office:value-type="string">
                <text:p text:style-name="Table_20_Heading_Left">Kolom II</text:p>
              </table:table-cell>
              <table:table-cell office:value-type="string">
                <text:p text:style-name="Table_20_Heading_Left">Kolom III</text:p>
              </table:table-cell>
              <table:table-cell office:value-type="string" table:number-columns-spanned="2">
                <text:p text:style-name="Table_20_Heading_Left">Kolom IV</text:p>
              </table:table-cell>
            </table:table-row>
            <table:table-row>
              <table:table-cell office:value-type="string">
                <text:p text:style-name="Table_20_Heading_Left">Optie en</text:p>
                <text:p text:style-name="Table_20_Heading_Left">Naturalisatie</text:p>
              </table:table-cell>
              <table:table-cell office:value-type="string">
                <text:p text:style-name="Table_20_Heading_Left">Meerderjarige dan wel zelfstandig minderjarige van 16 jaar of ouder</text:p>
              </table:table-cell>
              <table:table-cell office:value-type="string">
                <text:p text:style-name="Table_20_Heading_Left">Zelfstandig minderjarige jonger dan 16 jaar</text:p>
              </table:table-cell>
              <table:table-cell office:value-type="string" table:number-columns-spanned="2">
                <text:p text:style-name="Table_20_Heading_Left">Mede-optie en</text:p>
                <text:p text:style-name="Table_20_Heading_Left">Mede-naturalisatie</text:p>
              </table:table-cell>
            </table:table-row>
            <table:table-row>
              <table:table-cell office:value-type="string" table:number-columns-spanned="3"/>
              <table:table-cell office:value-type="string">
                <text:p text:style-name="Table_20_Heading_Left">Jonger dan 16 jaar</text:p>
              </table:table-cell>
              <table:table-cell office:value-type="string">
                <text:p text:style-name="Table_20_Heading_Left">16 jaar of ouder</text:p>
              </table:table-cell>
            </table:table-row>
          </table:table-header-rows>
          <table:table-row>
            <table:table-cell office:value-type="string">
              <text:p text:style-name="Table_20_Contents_Left">Oproepen</text:p>
              <text:p text:style-name="Table_20_Contents_Left">(artikelen 60a en 60b lid 2 BVVN)</text:p>
            </table:table-cell>
            <table:table-cell office:value-type="string">
              <text:p text:style-name="Table_20_Contents_Left">Betrokkene </text:p>
            </table:table-cell>
            <table:table-cell office:value-type="string">
              <text:p text:style-name="Table_20_Contents_Left">Wettelijk vertegenwoordiger</text:p>
            </table:table-cell>
            <table:table-cell office:value-type="string">
              <text:p text:style-name="Table_20_Contents_Left">Mede-naturalisatie: wettelijk vertegenwoordiger (meestal de hoofd-naturalisandus)</text:p>
              <text:p text:style-name="Table_20_Contents_Left">Mede-optie: hoofdoptant</text:p>
            </table:table-cell>
            <table:table-cell office:value-type="string">
              <text:p text:style-name="Table_20_Contents_Left">Betrokkene (samen met de hoofdoptant of hoofd-naturalisandus)</text:p>
            </table:table-cell>
          </table:table-row>
          <table:table-row>
            <table:table-cell office:value-type="string">
              <text:p text:style-name="Table_20_Contents_Left">Uitreiken</text:p>
              <text:p text:style-name="Table_20_Contents_Left">(artikelen 60a en 60b lid 5 BVVN)</text:p>
            </table:table-cell>
            <table:table-cell office:value-type="string">
              <text:p text:style-name="Table_20_Contents_Left">Betrokkene </text:p>
            </table:table-cell>
            <table:table-cell office:value-type="string">
              <text:p text:style-name="Table_20_Contents_Left">Wettelijk vertegenwoordiger</text:p>
            </table:table-cell>
            <table:table-cell office:value-type="string">
              <text:p text:style-name="Table_20_Contents_Left">Mede-naturalisatie:</text:p>
              <text:p text:style-name="Table_20_Contents_Left">wettelijk vertegenwoordiger (meestal de hoofd-naturalisandus)</text:p>
              <text:p text:style-name="Table_20_Contents_Left">Mede-optie: hoofdoptant</text:p>
            </table:table-cell>
            <table:table-cell office:value-type="string">
              <text:p text:style-name="Table_20_Contents_Left">Mede-naturalisatie: betrokkene</text:p>
              <text:p text:style-name="Table_20_Contents_Left">Mede-optie: hoofdoptant</text:p>
            </table:table-cell>
          </table:table-row>
        </table:table>
        <text:p/>
      </text:section>
      <text:p text:style-name="lid"><text:span text:style-name="lidnr">D<text:tab/></text:span></text:p>
      <text:p text:style-name="wat">Bijlage 7/8-1-d ad artikel 8, eerste lid, aanhef en onder d RWN komt te luiden:</text:p>
      <text:section text:name="wijzig-divisie.d7112e2495" text:style-name="wijzig-divisie">
        <text:h text:outline-level="4" text:style-name="wijzig-divisie_kop">BIJLAGE
                        </text:h>
        <text:p text:style-name="Caption">Landen waar polygamie en/of verstoting mogelijk is(geactualiseerd per 1 juni 2009)</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Left">Kent polygamie</text:p>
              </table:table-cell>
              <table:table-cell office:value-type="string">
                <text:p text:style-name="Table_20_Heading_Left">Polygamie alleen voor moslims</text:p>
              </table:table-cell>
              <table:table-cell office:value-type="string">
                <text:p text:style-name="Table_20_Heading_Left">Kent geen polygamie</text:p>
              </table:table-cell>
              <table:table-cell office:value-type="string">
                <text:p text:style-name="Table_20_Heading_Left">Polygamie onbekend</text:p>
              </table:table-cell>
              <table:table-cell office:value-type="string">
                <text:p text:style-name="Table_20_Heading_Left">Verstoting (talaq) mogelijk</text:p>
              </table:table-cell>
              <table:table-cell office:value-type="string">
                <text:p text:style-name="Table_20_Heading_Left">Geen verstoting</text:p>
              </table:table-cell>
              <table:table-cell office:value-type="string">
                <text:p text:style-name="Table_20_Heading_Left">Verstoting onbekend</text:p>
              </table:table-cell>
            </table:table-row>
          </table:table-header-rows>
          <table:table-row>
            <table:table-cell office:value-type="string">
              <text:p text:style-name="Table_20_Heading_Left">Afghanistan </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Algerije </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ahrein</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angladesh</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runei </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jibouti</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Egypte</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Ethiopië</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Gambia</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India</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Indonesië</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Irak </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Iran</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Israel</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Jemen</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Jordanië</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Kenia</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Koeweit</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Libanon</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Libië </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Maleisië</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Malediven</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ali </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Marokko</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Mauritanië</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Niger</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Nigeria</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Oeganda</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Pakistan</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Qatar</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Saudi-Arabië</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enegal</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Sierra Leone</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ingapore </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oedan </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omalië</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ri Lanka</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Suriname</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Syrië</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anzania</text:p>
            </table:table-cell>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Tsjaad</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unesië</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Turkije</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Ver. Arab. Emiraten</text:p>
            </table:table-cell>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Zambia</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ext:p text:style-name="Table_20_Contents_Left">x</text:p>
            </table:table-cell>
          </table:table-row>
        </table:table>
        <text:p/>
      </text:section>
      <text:p text:style-name="lid"><text:span text:style-name="lidnr">E<text:tab/></text:span></text:p>
      <text:p text:style-name="wat">9-3 Ad artikel 9, derde lid RWN komt te luiden:</text:p>
      <text:section text:name="artikel.d7112e4267" text:style-name="wijziging.block">
        <text:h text:outline-level="4" text:style-name="artikel_kop">Ad artikel 9, derde lid
                        </text:h>
        <text:p text:style-name="artikel"><text:span text:style-name="vet">Het eerste lid, aanhef en onder b, is niet van toepassing op</text:span></text:p>
        <text:list text:style-name="list-style-3">
          <text:list-item text:start-value="1">
            <text:p text:style-name="list.start"><text:span text:style-name="vet">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text:span text:style-name="vet">Trb. 1994, 265</text:span><text:span text:style-name="vet">);</text:span></text:p>
          </text:list-item>
          <text:list-item text:start-value="2">
            <text:p text:style-name="list.cont"><text:span text:style-name="vet">de verzoeker die in Nederland, de Nederlandse Antillen of Aruba is geboren en daar ten tijde van het verzoek zijn hoofdverblijf
                                    heeft;</text:span></text:p>
          </text:list-item>
          <text:list-item text:start-value="3">
            <text:p text:style-name="list.cont"><text:span text:style-name="vet">de verzoeker die voor het bereiken van de meerderjarige leeftijd gedurende een periode van vijf jaar onafgebroken in Nederland,
                                    de Nederlandse Antillen of Aruba zijn hoofdverblijf gehad heeft;</text:span></text:p>
          </text:list-item>
          <text:list-item text:start-value="4">
            <text:p text:style-name="list.cont"><text:span text:style-name="vet">de verzoeker die gehuwd is met een Nederlander;</text:span></text:p>
          </text:list-item>
          <text:list-item text:start-value="5">
            <text:p text:style-name="list.end"><text:span text:style-name="vet">de verzoeker die in Nederland, de Nederlandse Antillen of Aruba erkend is als vluchteling.</text:span></text:p>
          </text:list-item>
        </text:list>
        <text:p text:style-name="tussenkop"><text:span text:style-name="tussenkop_cur">Algemeen</text:span></text:p>
        <text:p text:style-name="artikel">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
                        </text:p>
        <text:p text:style-name="artikel">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rb.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Bij hoofdstuk 1
                           (Beperking van gevallen van meervoudige nationaliteit) van dit verdrag zijn aangesloten: Denemarken, Italië, Nederland (voor
                           het gehele Koninkrijk), Noorwegen en Oostenrijk.
                        </text:p>
        <text:p text:style-name="artikel">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
                        </text:p>
        <text:list text:style-name="list-style-4">
          <text:list-item>
            <text:p text:style-name="list.start">echtgenoten in nationaliteitsrechtelijk gemengde huwelijken;
                              </text:p>
          </text:list-item>
          <text:list-item>
            <text:p text:style-name="list.cont">kinderen uit voornoemde huwelijken;
                              </text:p>
          </text:list-item>
          <text:list-item>
            <text:p text:style-name="list.end">tweede-generatiemigranten, dat wil zeggen onderdanen van een verdragsstaat die zijn geboren in een andere verdragsstaat en
                                 daar wonen of hun gewone verblijfplaats hebben gedurende een periode die aanvangt voor het bereiken van de leeftijd van achttien
                                 jaar.
                              </text:p>
          </text:list-item>
        </text:list>
        <text:p text:style-name="artikel">In het geval dat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
                        </text:p>
        <text:p text:style-name="artikel">Met ingang van 1 april 2003 bepaalt het onderhavige artikellid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 Voor wat betreft kinderen
                           heeft de uitzondering op de afstandseis tevens haar weerslag gevonden in artikel 11 RWN. Personen die worden (mee)genaturaliseerd
                           met toepassing van artikel 11 RWN behoeven immers geen afstand te doen van de oorspronkelijke nationaliteit<text:note text:id="n3" text:note-class="footnote"><text:note-citation text:label="3">3</text:note-citation><text:note-body><text:p>Zie ook de toelichting bij artikel 11 RWN en de Nota naar aanleiding van het verslag, TK 1998–1999, 25 891 (R 1609), nr. 5, p. 22.
               </text:p></text:note-body></text:note>.
                        </text:p>
        <text:p text:style-name="artikel">Met ingang van 5 maart 2009 is voor Frankrijk de verbondenheid aan het Tweede Protocol geëindigd. Met ingang van 4 juni 2010
                           is ook voor Italië de verbondenheid aan het Tweede Protocol geëindigd.
                        </text:p>
        <text:p text:style-name="artikel">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 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
                        </text:p>
        <text:p text:style-name="artikel">Het hierboven bij artikel 9, eerste lid, aanhef en onder b, RWN, paragraaf 4 is van overeenkomstige toepassing.</text:p>
      </text:section>
      <text:p text:style-name="lid"><text:span text:style-name="lidnr">F<text:tab/></text:span></text:p>
      <text:p text:style-name="wat">15a-a ad artikel 15a, aanhef en sub a (Verdrag van Straatsburg) komt te luiden:</text:p>
      <text:section text:name="artikel.d7112e4407" text:style-name="wijziging.block">
        <text:h text:outline-level="4" text:style-name="artikel_kop">Ad artikel 15A, aanhef en sub a (Verdrag van Straatsburg)
                        </text:h>
        <text:p text:style-name="artikel"><text:span text:style-name="vet">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text:span text:style-name="vet">Trb. 1964, nr. 4</text:span><text:span text:style-name="vet">) en dit Verdrag dat verlies meebrengt. Het voorgaande is echter niet van toepassing indien die Staat tevens Partij is bij
                              het Tweede Protocol tot wijziging van dat Verdrag (</text:span><text:span text:style-name="vet">Trb. 1994, nr. 265</text:span><text:span text:style-name="vet">) en de betrokkene behoort tot een van de categorieën, genoemd in artikel 15, tweede lid.</text:span></text:p>
        <text:p text:style-name="artikel">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Denemarke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p text:style-name="artikel">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
                        </text:p>
        <text:p text:style-name="artikel">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text:p>
        <text:p text:style-name="artikel">Voor Frankrijk is ook het Tweede Protocol van het Verdrag van Straatsburg (samen met het Verdrag) vervallen. Het Tweede Protocol
                           (in tegenstelling tot het Verdrag zelf) heeft geen rechtstreekse werking, maar heeft uitvoering gekregen door middel van artikel 15a
                           RWN per 1 april 2003.
                        </text:p>
        <text:p text:style-name="artikel">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
                        </text:p>
        <text:p text:style-name="artikel">Tot 4 juni 2010 gold voornoemde verdragsverplichting ook voor Italië. Voor Italië is het Verdrag van Straatsburg op 27 februari
                           1968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text:p>
        <text:p text:style-name="artikel">Voor Italië is ook het Tweede Protocol van het Verdrag van Straatsburg (samen met het Verdrag) vervallen. Het Tweede Protocol
                           heeft, in tegenstelling tot het Verdrag zelf, geen rechtstreekse werking, maar heeft per 1 april 2003 uitvoering gekregen
                           door middel van artikel 15, tweede lid, 15a, 16, tweede lid, aanhef en onder e, f en g en 16a RWN.
                        </text:p>
        <text:p text:style-name="artikel">Nu vanaf 4 juni 2010 alleen Nederland nog is aangesloten bij het Tweede Protocol heeft het Tweede Protocol enkel nog betekenis
                           voor Nederland zelf. De laatste volzin van artikel 15A kan daardoor op dit moment geen gevolg hebben. Die uitzondering zal
                           zich namelijk niet meer voor kunnen doen, zolang geen ander land partij is bij het Tweede Protocol.
                        </text:p>
        <text:p text:style-name="artikel">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
                        </text:p>
        <text:p text:style-name="artikel">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list text:style-name="list-style-5">
          <text:list-item>
            <text:p text:style-name="list.start">echtgenoten, die onderdaan zijn van verschillende verdragsluitende partijen;
                              </text:p>
          </text:list-item>
          <text:list-item>
            <text:p text:style-name="list.cont">kinderen van wie de ouders onderdaan zijn van verschillende verdragsluitende partijen en die de nationaliteit van één van
                                 de ouders verkrijgen;
                              </text:p>
          </text:list-item>
          <text:list-item>
            <text:p text:style-name="list.cont">onderdanen van een verdragsland, die geboren zijn in een ander verdragsland en daar verblijf hebben;
                              </text:p>
          </text:list-item>
          <text:list-item>
            <text:p text:style-name="list.end">onderdanen van een verdragsland, die gedurende een bepaalde periode, aanvangende vóór het bereiken van de achttienjarige leeftijd,
                                 gewoon verblijf hebben in een ander verdragsland.
                              </text:p>
          </text:list-item>
        </text:list>
        <text:p text:style-name="artikel">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tot
                           5 maart 2009)en Italië (tot 4 juni 2010) en is sedert 20 augustus 1996 ook voor Nederland van kracht. Echter, tot 1 april
                           2003 is door Nederland in de eigen interne wetgeving geen uitvoering gegeven aan het Tweede Protocol.
                        </text:p>
        <text:p text:style-name="artikel">De betekenis van het Tweede Protocol is sinds 4 juni 2010 beperkt, doordat naast Nederland geen andere landen meer zijn aangesloten
                           bij het Tweede Protocol
                        </text:p>
        <text:p text:style-name="artikel">Het bovenstaande betekent dan ook dat vanaf 1 april 2003 de meerderjarige Nederlander, die vrijwillig de nationaliteit van
                           een verdragsland verkrijgt op een moment dat het land partij bij Hoofdstuk I van het Verdrag is, het Nederlanderschap verliest,
                           tenzij:
                        </text:p>
        <text:list text:style-name="list-style-6">
          <text:list-item>
            <text:p text:style-name="list.start">de verkregen nationaliteit de Franse (tot 5 maart 2009) of Italiaanse (tot 4 juni 2010) is; én
                              </text:p>
          </text:list-item>
          <text:list-item>
            <text:p text:style-name="list.end">hij daarenboven behoort tot een van de categorieën, genoemd in artikel 15, tweede lid, RWN.
                              </text:p>
          </text:list-item>
        </text:list>
        <text:p text:style-name="artikel">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
                        </text:p>
        <text:p text:style-name="tussenkop"><text:span text:style-name="tussenkop_cur">Voorbeeld 1</text:span></text:p>
        <text:p text:style-name="artikel">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
                        </text:p>
        <text:p text:style-name="artikel">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 Dit geldt overigens ook voor Denemarken en Noorwegen.
                        </text:p>
      </text:section>
      <text:p text:style-name="lid"><text:span text:style-name="lidnr">G<text:tab/></text:span></text:p>
      <text:p text:style-name="wat">16a Toelichting artikel 16a RWN komt te luiden:</text:p>
      <text:section text:name="wijzig-divisie.d7112e4550" text:style-name="wijzig-divisie">
        <text:h text:outline-level="4" text:style-name="wijzig-divisie_kop.kopopmaak_vet">Toelichting
                        </text:h>
        <text:p text:style-name="wijzig-divisie">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
                        </text:p>
        <text:p text:style-name="wijzig-divisie">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Denemarke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p text:style-name="wijzig-divisie">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
                        </text:p>
        <text:p text:style-name="wijzig-divisie">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text:p>
        <text:p text:style-name="wijzig-divisie">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
                        </text:p>
        <text:p text:style-name="wijzig-divisie">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15a, 16, tweede lid, aanhef en onder e, f en g en 16a RWN.
                        </text:p>
        <text:p text:style-name="wijzig-divisie">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
                        </text:p>
        <text:p text:style-name="wijzig-divisie">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list text:style-name="list-style-7">
          <text:list-item>
            <text:p text:style-name="list.start">echtgenoten, die onderdanen van verschillende verdragsluitende partijen zijn;
                              </text:p>
          </text:list-item>
          <text:list-item>
            <text:p text:style-name="list.cont">kinderen van wie de ouders onderdanen van verschillende verdragsluitende partijen zijn en die de nationaliteit van een van
                                 de ouders verkrijgen;
                              </text:p>
          </text:list-item>
          <text:list-item>
            <text:p text:style-name="list.cont">onderdanen van een verdragstaat, die geboren zijn in een ander verdragstaat en daar verblijf hebben;
                              </text:p>
          </text:list-item>
          <text:list-item>
            <text:p text:style-name="list.end">onderdanen van een verdragstaat, die gedurende een bepaalde periode, aanvangende vóór het bereiken van de achttienjarige leeftijd,
                                 gewoon verblijf hebben in een andere verdragstaat.
                              </text:p>
          </text:list-item>
        </text:list>
        <text:p text:style-name="wijzig-divisie">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tot 5 maart 2009) of de Italiaanse (tot 4 juni 2010) nationaliteit
                           door de Nederlandse minderjarige, waarbij de minderjarige valt onder artikel 16, tweede lid, aanhef en onder e, f of g, RWN.
                        </text:p>
        <text:p text:style-name="wijzig-divisie">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
                        </text:p>
      </text:section>
      <text:h text:outline-level="3" text:style-name="wijzig-artikel_kop">ARTIKEL II
               </text:h>
      <text:p text:style-name="regeling-tekst">Dit besluit treedt in werking met ingang van 1 oktober 2010.</text:p>
      <text:p text:style-name="slotformulering">Dit besluit zal (met de toelichting) in de Staatscourant en de Landscourant van Aruba worden geplaatst. Voorts zal dit besluit
                     ter inzage liggen bij het Kabinet van de Gouverneur van Aruba en worden geplaatst op de website van het Kabinet van de Gouverneur.
                  </text:p>
      <text:p text:style-name="dagtekening">’s-Gravenhage, 30 juni 2010</text:p>
      <text:p text:style-name="ondertekening">
                     De Minister van 
                     Justitie 
                  </text:p>
      <text:p text:style-name="ondertekening">namens deze,</text:p>
      <text:p text:style-name="ondertekening">
                     de directeur-generaal Wetgeving, Internationale Aangelegenheden en Vreemdelingenzaken,
                  </text:p>
      <text:p text:style-name="ondertekening.end">R.K. Visser. </text:p>
      <text:h text:outline-level="2" text:style-name="nota-toelichting_kop">TOELICHTING
               </text:h>
      <text:h text:outline-level="3" text:style-name="divisiekop1">Algemeen
               </text:h>
      <text:p text:style-name="nota-toelichting">Met dit WBN-A worden diverse wijzigingen in de Handleiding voor de toepassing van de Rijkswet op het Nederlanderschap toegespitst
                  op het gebruik in Aruba aangebracht. 
               </text:p>
      <text:h text:outline-level="3" text:style-name="divisiekop1">Artikelsgewijs
               </text:h>
      <text:h text:outline-level="4" text:style-name="divisiekop2">A
               </text:h>
      <text:p text:style-name="nota-toelichting">Bij zelfstandige verkrijging van het Nederlanderschap door optie van een minderjarige van Surinaamse nationaliteit moet eveneens
                  een uitwisselingsformulier worden opgemaakt. Omdat dit niet duidelijk in de Handleiding stond, is de tekst op dit punt verduidelijkt.
               </text:p>
      <text:h text:outline-level="4" text:style-name="divisiekop2">B
               </text:h>
      <text:p text:style-name="nota-toelichting">De tekst bij het openbare ordebeleid bij artikel 6 wordt aangepast, teneinde te verduidelijken dat het openbare ordebeleid
                  bij naturalisatie analoog moet worden toegepast bij optie. Er wordt nu expliciet aangegeven dat de Gouverneur op grond van
                  artikel 2 Regeling verkrijging en verlies Nederlanderschap verplicht is de Rijkswet op het Nederlanderschap overeenkomstig
                  de Handleiding uit te voeren.
               </text:p>
      <text:p text:style-name="nota-toelichting">Daarnaast is het schema ‘Landen waar polygamie en/of verstoting mogelijk is’ per 1 juni 2009 geactualiseerd. De gegevens van
                  Ethiopië, Gambia, Kenia, De Malediven, Niger, Oeganda, Qatar, Saudi-Arabië, Sierra Leone, Somalië, Suriname en Tanzania zijn
                  op grond van nieuwe informatie aangepast. Israel, Sri Lanka en Turkije zijn aan het schema toegevoegd.
               </text:p>
      <text:h text:outline-level="4" text:style-name="divisiekop2">C
               </text:h>
      <text:p text:style-name="nota-toelichting">Bij zelfstandige verkrijging van het Nederlanderschap door naturalisatie van een minderjarige van Surinaamse nationaliteit
                  moet eveneens een uitwisselingsformulier worden opgemaakt. Omdat dit niet duidelijk in de Handleiding stond, is de tekst op
                  dit punt verduidelijkt.
               </text:p>
      <text:h text:outline-level="4" text:style-name="divisiekop2">D
               </text:h>
      <text:p text:style-name="nota-toelichting">Het schema “Landen waar polygamie en/of verstoting mogelijk is” is per 1 juni 2009 geactualiseerd. De vermelde gegevens van
                  Ethiopië, Gambia, Kenia, De Malediven, Niger, Oeganda, Qatar, Saudi-Arabië, Sierra Leone, Somalië, Suriname en Tanzania zijn
                  op grond van nieuwe informatie aangepast. Israel, Sri Lanka en Turkije zijn aan het schema toegevoegd.
               </text:p>
      <text:h text:outline-level="4" text:style-name="divisiekop2">E, F, G
               </text:h>
      <text:p text:style-name="nota-toelichting">De wijziging betreft een redactionele wijziging. Door deze wijziging is de tekst duidelijker en makkelijker te lezen.</text:p>
      <text:p text:style-name="nota-toelichting">Voorts is in de tekst opgenomen dat Italië per 4 juni 2010 Hoofdstuk I van het Verdrag van Straatsburg heeft opgezegd. Dit
                  betekent dat voor Italië ook het Tweede Protocol van het Verdrag van Straatsburg komt te vervallen. Het Tweede Protocol heeft,
                  in tegenstelling tot het Verdrag zelf, geen rechtstreekse werking, maar heeft uitvoering gekregen door middel van artikel
                  onder andere 15a RWN per 1 april 2003
               </text:p>
      <text:p text:style-name="ondertekening">
                     De Minister van 
                     Justitie 
                  </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