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080</text:p>
      <text:p text:style-name="publicatie-titel.end">27 januari 2010</text:p>
      <text:h text:outline-level="1" text:style-name="staatscourant_kop">Kennisgeving Tracébesluit A50-Valburg–Grijsoord
         </text:h>
      <text:section text:name="algemeen.d14846e121" text:style-name="algemeen">
        <text:section text:name="vrije-tekst.d14846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maakt de Minister van Verkeer en Waterstaat bekend dat de volgende besluiten zijn genomen.</text:p>
          <text:h text:outline-level="3" text:style-name="divisiekop1">Welke besluiten zijn er genomen en liggen ter inzage?
               </text:h>
          <text:p text:style-name="vrije-tekst">Voor de uitvoering van het Tracébesluit A50 Valburg–Grijsoord zijn de volgende besluiten in cluster 2 genomen. Dit is overeenkomstig
                  de procedure van artikel 20, lid 4 Tracéwet jo. afdeling 3.4 van de Algemene wet bestuursrecht:
               </text:p>
          <text:list text:style-name="list-style-1">
            <text:list-item text:start-value="1">
              <text:p text:style-name="list.start">besluit van het college van burgemeester en wethouders van de gemeente Renkum tot verlening van de bouwvergunning voor het
                        versterken van de brug over de Neder-Rijn voor zover die is gelegen in deze gemeente;
                     </text:p>
            </text:list-item>
            <text:list-item text:start-value="2">
              <text:p text:style-name="list.end">besluit van het college van burgemeester en wethouders van de gemeente Overbetuwe tot verlening van de bouwvergunning voor
                        het versterken van de brug over de Neder-Rijn voor zover die is gelegen in deze gemeente.
                     </text:p>
            </text:list-item>
          </text:list>
          <text:p text:style-name="vrije-tekst">De besluiten zijn gewijzigd ten opzichte van de ontwerpbesluiten. De wijziging betreft een aanpassing van het ontwerp in verband
                  met een ingediende zienswijze op het gebied van vormgeving van de versterking van de brug.
               </text:p>
          <text:h text:outline-level="3" text:style-name="divisiekop1">Waar en wanneer kunt u de stukken inzien?
               </text:h>
          <text:p text:style-name="vrije-tekst">De besluiten liggen met ingang van 28 januari 2010 ter inzage.</text:p>
          <text:list text:style-name="list-style-2">
            <text:list-item>
              <text:p text:style-name="list.start">Besluit 1 van het college van burgemeester en wethouders van de gemeente Renkum ligt ter inzage op werkdagen gedurende reguliere
                        openingstijden op het Gemeentehuis van Renkum, Generaal Urquhartlaan 4 te Oosterbeek.
                     </text:p>
            </text:list-item>
            <text:list-item>
              <text:p text:style-name="list.end">Besluit 2 van het college van burgemeester en wethouders van de gemeente Overbetuwe ligt ter inzage op werkdagen gedurende
                        reguliere openingstijden op het Gemeentehuis van Overbetuwe, in de locaties Dorpsstraat 67 te Elst en Europaplein 1 te Andelst.
                     </text:p>
            </text:list-item>
          </text:list>
          <text:p text:style-name="vrije-tekst">Wilt u buiten de reguliere openingstijden en buiten bovengenoemde periode de stukken inzien, dan kunt u hiervoor telefonisch
                  een afspraak maken.
               </text:p>
          <text:h text:outline-level="3" text:style-name="divisiekop1">Hoe kunnen belanghebbenden beroep indienen?
               </text:h>
          <text:p text:style-name="vrije-tekst">Van 29 januari 2010 tot en met 11 maart 2010 staat beroep open bij de Afdeling bestuursrechtspraak van de Raad van State.
                  Alleen belanghebbenden die een zienswijze op het ontwerpbesluit naar voren hebben gebracht of belanghebbenden die reageren
                  op een onderdeel van het besluit dat is gewijzigd ten opzichte van het ontwerp, kunnen beroep instellen.
               </text:p>
          <text:p text:style-name="vrije-tekst">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vrije-tekst">Het beroepschrift moet worden gericht aan de Afdeling bestuursrechtspraak van de Raad van State, Postbus 20019, 2500 EA  Den
                  Haag. Het instellen van beroep schorst de werking van het besluit niet.
               </text:p>
          <text:p text:style-name="vrije-tekst">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vrije-tekst">Voor het instellen van beroep en/of het indienen van een verzoek om een voorlopige voorziening is een griffierecht verschuldigd.</text:p>
          <text:h text:outline-level="3" text:style-name="divisiekop1">Meer informatie?
               </text:h>
          <text:section text:name="alineagroep.d14846e218" text:style-name="alineagroep">
            <text:p text:style-name="alineagroep">Voor nadere informatie over ontwerpbesluit 1 kunt u zich wenden tot mevrouw Kamphorst, team Vergunning en informatie, telefoon
                     026-334 84 75.
                  </text:p>
            <text:p text:style-name="alineagroep.end">Voor nadere informatie over ontwerpbesluit 2 kunt u zich wenden tot de heer Van Hal van de afdeling Bouwen Wonen &amp; Milieu,
                     telefoon 0481-36 21 47.
                  </text:p>
          </text:section>
        </text:section>
        <text:section text:name="tekst-sluiting.d14846e228" text:style-name="tekst-sluiting">
          <text:section text:name="gegeven.d14846e230" text:style-name="gegeven">
            <text:p text:style-name="dagtekening">Arnhem, 15 januari 2010</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Tracébesluit A50-Valburg–Grijsoord</dc:title>
  </office:meta>
</office:document-meta>
</file>