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79</text:p>
      <text:p text:style-name="publicatie-titel.end">27 januari 2010</text:p>
      <text:h text:outline-level="1" text:style-name="staatscourant_kop">Bekendmaking verlening vergunning Ravestein Beheer B.V.
         </text:h>
      <text:section text:name="algemeen.d13809e100" text:style-name="algemeen">
        <text:section text:name="vrije-tekst.d13809e102" text:style-name="vrije-tekst">
          <text:p text:style-name="vrije-tekst">De Staatssecretaris van Verkeer en Waterstaat deelt, gelet op de Algemene wet bestuursrecht, mede dat zij aan Ravestein Beheer B.V.,
                  Postbus 15, 6653 ZG  Deest op grond van de Wet beheer rijkswaterstaatswerken vergunning heeft verleend voor het maken en behouden
                  van een verlengde afbouwkade en terreinverharding, een en ander in het rivierbed van de Waal aan de linkeroever, gelegen tussen
                  kmr. 898,000 en kmr. 899,000 in de gemeente Druten.
               </text:p>
          <text:section text:name="alineagroep.d13809e107" text:style-name="alineagroep">
            <text:p text:style-name="alineagroep">De beschikking, alsmede de ter zake zijnde stukken liggen vanaf 20 januari 2010 tussen 9.00 uur en 16.00 uur ter inzage bij
                     het kantoor van het Waterdistrict Boven-Rijn en Waal van de Rijkswaterstaat, St. Annastraat 261, 6525 GR  Nijmegen, telefoon
                     024-365 08 11.
                  </text:p>
            <text:p text:style-name="alineagroep.end">Tijdens genoemde uren kunnen eveneens telefonisch inlichtingen omtrent de aanvraag worden verkregen.</text:p>
          </text:section>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lening vergunning Ravestein Beheer B.V.</dc:title>
  </office:meta>
</office:document-meta>
</file>