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89</text:p>
      <text:p text:style-name="publicatie-titel.end">13 juli 2010</text:p>
      <text:h text:outline-level="1" text:style-name="staatscourant_kop">Verlengingen erkenningen exameninstituten
         </text:h>
      <text:p text:style-name="context_al.end">6 juli 2010</text:p>
      <text:p text:style-name="vrije-tekst">De Minister van Financiën deelt mee dat het College Deskundigheid Financiële Dienstverlening namens hem met toepassing van
                  artikel 9, eerste lid, van het Besluit Gedragstoezicht financiële ondernemingen Wft (BGfo) de hierna genoemde exameninstituten
                  heeft erkend ten aanzien van de bevoegdheid tot het afgeven van diploma’s waarmee de vakbekwaamheid wordt aangetoond. De erkende
                  exameninstituten kunnen examens afnemen die leiden tot een geldig diploma in de zin van de artikelen 6 en 7 van het Bgfo op
                  basis van de in de Regeling vaststelling toetstermen examens financiële dienstverlening Wft vastgelegde toetstermen.
               </text:p>
      <text:list text:style-name="list-style-1">
        <text:list-item>
          <text:p text:style-name="list.start">Op 27 april 2010, Stichting Fontys Hogescholen, erkend tot en met 1 juli 2015 voor de basismodule, Hypothecair krediet, Consumptief
                        krediet, Schadeverzekeringen en Levensverzekeringen. Deze erkenning is een verlenging van de erkenning van 23 juni 2008 (stcrt 2008, 121).
                     </text:p>
        </text:list-item>
        <text:list-item>
          <text:p text:style-name="list.end">Op 31 mei 2010, Hogeschool Inholland, erkend tot en met 1 juni 2015 voor de basismodule, Hypothecair krediet, Consumptief
                        krediet, Schadeverzekeringen en Levensverzekeringen. Deze erkenning is een verlenging van de erkenning van 23 juni 2008 (stcrt 2008, 121).
                     </text:p>
        </text:list-item>
      </text:list>
      <text:p text:style-name="ondertekening">De Minister van Financiën,</text:p>
      <text:p text:style-name="ondertekening">namens deze:</text:p>
      <text:p text:style-name="ondertekening">
                     De plv. Directeur Financiële Markten,
                  </text:p>
      <text:p text:style-name="ondertekening.end">J.C. Barna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en erkenningen exameninstituten</dc:title>
  </office:meta>
</office:document-meta>
</file>