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88</text:p>
      <text:p text:style-name="publicatie-titel.end">13 juli 2010</text:p>
      <text:h text:outline-level="1" text:style-name="staatscourant_kop">Regeling van de Minister van Volkshuisvesting, Ruimtelijke Ordening en Milieubeheer van 5 juli 2010, nr. BJZ2010016981, houdende
            wijziging van het Besluit aanwijzing ambtenaren VROM-regelgeving en van de Regeling beheer elektrische en elektronische apparatuur
            (uitvoering van EG-verordening indeling, etikettering en verpakking van stoffen en mengsels)
         </text:h>
      <text:p text:style-name="wie">De Minister van Volkshuisvesting, Ruimtelijke Ordening en Milieubeheer,</text:p>
      <text:p text:style-name="considerans.al">Handelende, voor zover nodig in overeenstemming met de Ministers van Defensie, van Economische Zaken, van Landbouw, Natuur
                  en Voedselkwaliteit, van Sociale Zaken en Werkgelegenheid, van Verkeer en Waterstaat en van Volksgezondheid, Welzijn en Sport;
               </text:p>
      <text:p text:style-name="considerans.al">Gelet op de artikelen 10.16, eerste lid, 10.17, eerste lid, 18.4 en 21.6, zesde lid, van de Wet milieubeheer en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p text:style-name="afkondiging">Besluit:</text:p>
      <text:h text:outline-level="3" text:style-name="wijzig-artikel_kop">ARTIKEL I
               </text:h>
      <text:p text:style-name="wat">Het Besluit aanwijzing ambtenaren VROM-regelgeving wordt als volgt gewijzigd:</text:p>
      <text:p text:style-name="lid"><text:span text:style-name="lidnr">A<text:tab/></text:span></text:p>
      <text:p text:style-name="wat">Aan de artikelen 5, 7, 11 en 13 wordt, onder vervanging van de punt, na ‘de EG-verordening PRTR’ door een puntkomma, een regel
                     toegevoegd, luidende:
                  </text:p>
      <text:section text:name="artikeltekst.d5477e164" text:style-name="wijziging.block">
        <text:list text:style-name="list-style-1">
          <text:list-item>
            <text:p text:style-name="list.single">de EG-verordening indeling, etikettering en verpakking van stoffen en mengsels.
                              </text:p>
          </text:list-item>
        </text:list>
      </text:section>
      <text:p text:style-name="lid"><text:span text:style-name="lidnr">B<text:tab/></text:span></text:p>
      <text:p text:style-name="wat">In artikel 10 wordt na ‘autorisatie van chemische stoffen’ ingevoegd ‘, de EG-verordening indeling, etikettering en verpakking
                     van stoffen en mengsels’ en wordt ‘titels 9.2 en 9.3 van de Wet milieubeheer’ vervangen door: titels 9.2, 9.3 en 9.3a van
                     de Wet milieubeheer.
                  </text:p>
      <text:p text:style-name="lid"><text:span text:style-name="lidnr">C<text:tab/></text:span></text:p>
      <text:p text:style-name="wat">Artikel 15 wordt als volgt gewijzigd:</text:p>
      <text:p text:style-name="wat-labeled">1. In derde regel wordt na ‘titels 9.2, 9.3’ ingevoegd: , 9.3a.
                     </text:p>
      <text:p text:style-name="wat-labeled">2. Aan het artikel wordt, onder vervanging van de punt, na ‘de EG-verordening PRTR’ door een puntkomma, een regel toegevoegd,
                        luidende:
                     </text:p>
      <text:section text:name="artikeltekst.d5477e214" text:style-name="wijziging.block">
        <text:list text:style-name="list-style-2">
          <text:list-item>
            <text:p text:style-name="list.single">de EG-verordening indeling, etikettering en verpakking van stoffen en mengsels.
                              </text:p>
          </text:list-item>
        </text:list>
      </text:section>
      <text:p text:style-name="lid"><text:span text:style-name="lidnr">D<text:tab/></text:span></text:p>
      <text:p text:style-name="wat">Artikel 16 wordt als volgt gewijzigd:</text:p>
      <text:p text:style-name="wat-labeled">1. In de tweede regel wordt ‘titels 9.2 en 9.3 van de Wet milieubeheer’ vervangen door:  titels 9.2, 9.3 en 9.3a van de Wet
                        milieubeheer.
                     </text:p>
      <text:p text:style-name="wat-labeled">2. Aan het artikel wordt, onder vervanging van de punt, na ‘de EG-verordening registratie, evaluatie en autorisatie van chemische
                        stoffen’ door een puntkomma, een regel toegevoegd, luidende:
                     </text:p>
      <text:section text:name="artikeltekst.d5477e255" text:style-name="wijziging.block">
        <text:list text:style-name="list-style-3">
          <text:list-item>
            <text:p text:style-name="list.single">de EG-verordening indeling, etikettering en verpakking van stoffen en mengsels.
                              </text:p>
          </text:list-item>
        </text:list>
      </text:section>
      <text:p text:style-name="lid"><text:span text:style-name="lidnr">E<text:tab/></text:span></text:p>
      <text:p text:style-name="wat">Artikel 17 wordt als volgt gewijzigd:</text:p>
      <text:p text:style-name="wat-labeled">1. In onderdeel c van de regel beginnende met ‘de Wet milieubeheer’ wordt na ‘9.3’ ingevoegd: , 9.3a.
                     </text:p>
      <text:p text:style-name="wat-labeled">2. Aan het artikel wordt, onder vervanging van de punt, na ‘de EG-verordening registratie, evaluatie en autorisatie van chemische
                        stoffen’ door een puntkomma, een regel toegevoegd, luidende:
                     </text:p>
      <text:section text:name="artikeltekst.d5477e295" text:style-name="wijziging.block">
        <text:list text:style-name="list-style-4">
          <text:list-item>
            <text:p text:style-name="list.single">de EG-verordening indeling, etikettering en verpakking van stoffen en mengsels.
                              </text:p>
          </text:list-item>
        </text:list>
      </text:section>
      <text:p text:style-name="lid"><text:span text:style-name="lidnr">F<text:tab/></text:span></text:p>
      <text:p text:style-name="wat">Aan artikel 18 wordt, onder vervanging van de punt, na de regel ‘de EG-verordening registratie, evaluatie en autorisatie van
                     chemische stoffen’ door een puntkomma, een regel toegevoegd, luidende:
                  </text:p>
      <text:section text:name="artikeltekst.d5477e322" text:style-name="wijziging.block">
        <text:list text:style-name="list-style-5">
          <text:list-item>
            <text:p text:style-name="list.single">de EG-verordening indeling, etikettering en verpakking van stoffen en mengsels.
                              </text:p>
          </text:list-item>
        </text:list>
      </text:section>
      <text:h text:outline-level="3" text:style-name="wijzig-artikel_kop">ARTIKEL II
               </text:h>
      <text:p text:style-name="wat">De Regeling beheer elektrische en elektronische apparatuur wordt als volgt gewijzigd:</text:p>
      <text:p text:style-name="lid"><text:span text:style-name="lidnr">A<text:tab/></text:span></text:p>
      <text:p text:style-name="wat">Artikel 1, onderdeel m, komt te luiden:</text:p>
      <text:section text:name="artikeltekst.d5477e356" text:style-name="wijziging.block">
        <text:list text:style-name="list-style-6">
          <text:list-item text:start-value="13">
            <text:p text:style-name="list.start">gevaarlijke stoffen of mengsels: mengsels die als gevaarlijk moeten worden beschouwd in de zin van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U L 200) of stoffen waarvoor de criteria van een of meer van de volgende gevarenklassen of categorieën van bijlage I bij
                                 de EG-verordening indeling, etikettering en verpakking van stoffen en mengsels vervuld zijn:
                              </text:p>
            <text:list>
              <text:list-item text:start-value="1">
                <text:p text:style-name="list.start">de gevarenklassen 2.1 tot en met 2.4, 2.6 en 2.7, 2.8 typen A en B, 2.9, 2.10, 2.12, 2.13 categorieën 1 en 2, 2.14 categorieën
                                       1 en 2, en 2.15 typen A tot en met F;
                                    </text:p>
              </text:list-item>
              <text:list-item text:start-value="2">
                <text:p text:style-name="list.cont">de gevarenklassen 3.1 tot en met 3.6, 3.7 schadelijke effecten op de seksuele functie en de vruchtbaarheid of de ontwikkeling,
                                       3.8 andere effecten dan een narcotische werking, 3.9 en 3.10;
                                    </text:p>
              </text:list-item>
              <text:list-item text:start-value="3">
                <text:p text:style-name="list.cont">gevarenklasse 4.1;
                                    </text:p>
              </text:list-item>
              <text:list-item text:start-value="4">
                <text:p text:style-name="list.end">gevarenklasse 5.1.
                                    </text:p>
              </text:list-item>
            </text:list>
          </text:list-item>
        </text:list>
      </text:section>
      <text:p text:style-name="lid"><text:span text:style-name="lidnr">B<text:tab/></text:span></text:p>
      <text:p text:style-name="wat">In artikel 14, tweede lid, wordt ‘preparaten’ vervangen door: mengsels.</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5 juli 2010</text:p>
      <text:p text:style-name="ondertekening">De Minister van Volkshuisvesting, Ruimtelijke Ordening en Milieubeheer,</text:p>
      <text:p text:style-name="ondertekening.end">J.C. Huizinga-Heringa. </text:p>
      <text:h text:outline-level="2" text:style-name="nota-toelichting_kop">TOELICHTING
               </text:h>
      <text:p text:style-name="alineagroep">Met de onderhavige regeling is het Besluit aanwijzing ambtenaren VROM-regelgeving gewijzigd. De aanleiding voor deze wijziging
                     is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hierna: de CLP-verordening.
                  </text:p>
      <text:p text:style-name="alineagroep.end">Ter uitvoering van de CLP-verordening zijn met de Uitvoeringswet EG-verordening indeling, etikettering en verpakking van stoffen
                     en mengsels op wetsniveau de noodzakelijke aanpassingen gedaan<text:note text:id="n1" text:note-class="footnote"><text:note-citation text:label="1">1</text:note-citation><text:note-body><text:p> 
                  Stb. 2009, 440.
               </text:p></text:note-body></text:note>. In titel 9.3a van de Wet milieubeheer zijn ter uitvoering van de CLP-verordening de noodzakelijke bepalingen opgenomen,
                     waaronder de aanwijzing van verschillende bepalingen uit de CLP-verordening die via de Wet op de economische delicten strafrechtelijk
                     gehandhaafd kunnen worden.
                  </text:p>
      <text:p text:style-name="nota-toelichting">Met de onderhavige wijziging van het Besluit aanwijzing ambtenaren VROM-regelgeving zijn verschillende inspectiediensten aangewezen
                  om toezicht te houden op de naleving van titel 9.3a van de Wet milieubeheer en de CLP-verordening. Het betreft de volgende
                  inspectiediensten:
               </text:p>
      <text:list text:style-name="list-style-7">
        <text:list-item>
          <text:p text:style-name="list.start">de VROM-Inspectie;
                     </text:p>
        </text:list-item>
        <text:list-item>
          <text:p text:style-name="list.cont">het Korps Militaire Controleurs Gevaarlijke Stoffen;
                     </text:p>
        </text:list-item>
        <text:list-item>
          <text:p text:style-name="list.cont">het Staatstoezicht op de Mijnen;
                     </text:p>
        </text:list-item>
        <text:list-item>
          <text:p text:style-name="list.cont">de Algemene Inspectiedienst van het Ministerie van Landbouw, Natuur en Voedselkwaliteit;
                     </text:p>
        </text:list-item>
        <text:list-item>
          <text:p text:style-name="list.cont">de Arbeidsinspectie;
                     </text:p>
        </text:list-item>
        <text:list-item>
          <text:p text:style-name="list.cont">de Inspectie Verkeer en Waterstaat;
                     </text:p>
        </text:list-item>
        <text:list-item>
          <text:p text:style-name="list.end">de Voedsel en Waren Autoriteit.
                     </text:p>
        </text:list-item>
      </text:list>
      <text:p text:style-name="nota-toelichting">Er is voor gekozen om die diensten aan te wijzen die ook belast zijn met het houden van toezicht op de naleving van de REACH-verordening<text:note text:id="n2" text:note-class="footnote"><text:note-citation text:label="2">2</text:note-citation><text:note-body><text:p> Verordenin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en 2000/21/EG van de Commissie (PbEU 2007, L 136).
               </text:p></text:note-body></text:note>.
               </text:p>
      <text:p text:style-name="nota-toelichting">Met de onderhavige wijzigingsregeling is tevens een omissie in de Regeling beheer elektrische en elektronische apparatuur
                  hersteld. In artikel 1, onderdeel m, van die regeling werd in de   definitie van ‘gevaarlijke stoffen of preparaten’ verwezen
                  naar bijlage I van richtlijn 67/548/EEG van de Raad van de Europese Gemeenschappen van 27 juni 1967 betreffende de aanpassing
                  van de wettelijke en bestuursrechtelijke bepalingen inzake de indeling, de verpakking en het kenmerken van gevaarlijke stoffen
                  (PbEG L 196). Door de CLP-verordening is de aangehaalde bijlage I geschrapt. Met de onderhavige regeling is een nieuwe definitie
                  ‘stoffen en mengsels’ in artikel 1, onderdeel m, van de Regeling beheer elektrische en elektronische apparatuur opgenomen
                  en in verband daarmee is artikel 14 van deze regeling ook aangepast.
               </text:p>
      <text:p text:style-name="nota-toelichting">Er is ten aanzien van de inwerkingtreding van de onderhavige regeling voor gekozen om geen rekening te houden met de vaste
                  verandermomenten of een invoeringstermijn van ten minste twee maanden. Het is van belang dat de hiervoor genoemde inspectiediensten
                  op korte termijn bevoegd zijn om toezicht te houden op de naleving van de CLP-verordening, omdat de CLP-verordening op dit
                  moment al toegepast kan worden en vanaf 1 december 2010 gefaseerd verplicht wordt (zie voor meer informatie kamerstukken II
                  2008–2009, 31 894, nr. 3, blz. 6 en 7).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Volkshuisvesting, Ruimtelijke Ordening en Milieubeheer van 5 juli 2010, nr. BJZ2010016981, houdende
         wijziging van het Besluit aanwijzing ambtenaren VROM-regelgeving en van de Regeling beheer elektrische en elektronische apparatuur
         (uitvoering van EG-verordening indeling, etikettering en verpakking van stoffen en mengsels)
      </dc:title>
  </office:meta>
</office:document-meta>
</file>