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787</text:p>
      <text:p text:style-name="publicatie-titel.end">13 juli 2010</text:p>
      <text:h text:outline-level="1" text:style-name="staatscourant_kop">Besluit van de Minister van Volksgezondheid, Welzijn en Sport van 18 december, nr. 2009, PG/OGZ 2.978.258, houdende bekendmaking
            van de verlenging van de WBO-vergunning voor het ERGO-onderzoek
         </text:h>
      <text:p text:style-name="wie">De Minister van Volksgezondheid, Welzijn en Sport,</text:p>
      <text:p text:style-name="afkondiging">Maakt bekend:</text:p>
      <text:p text:style-name="regeling-tekst">Aan het Erasmus MC, afdeling Epidemiologie, te Rotterdam is op 18 december 2009  op grond van artikel 3 van de Wet op het
                  bevolkingsonderzoek vergunning verleend tot het voortzetten van onderzoek naar risicofactoren voor en het voorkomen van neurologische,
                  cardiovasculaire oog- en locomotore ziekten bij mannen en vrouwen van 45 jaar en ouder in Ommoord, Rotterdam. Het betreft
                  de voortzetting van het ERGO onderzoek (Erasmus Rotterdam Gezondheid van Ouderen). De vergunning wordt tevens verleend voor
                  een onderzoek naar verkalkingen in de coronair vaten, de aortaboog en in de carotiden.
               </text:p>
      <text:p text:style-name="regeling-tekst">De vergunning is verleend tot 1 januari 2014.</text:p>
      <text:p text:style-name="regeling-tekst">Binnen de gestelde periode kan de vergunning worden ingetrokken op gronden genoemd in artikel 9 van de Wbo.</text:p>
      <text:p text:style-name="regeling-tekst">De beschikking is te vinden op http://www.minvws.nl/dossiers/bevolkingsonderzoek/</text:p>
      <text:p text:style-name="regeling-tekst">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regeling-tekst">De termijn voor het indienen van een bezwaarschrift bedraagt zes weken. De termijn vangt aan met ingang van de dag volgend
                  op de dag waarop het besluit is gedagtekend.
               </text:p>
      <text:p text:style-name="regeling-tekst">Het bezwaarschrift wordt ondertekend door de indiener en bevat:</text:p>
      <text:list text:style-name="list-style-1">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bezwaar.
                     </text:p>
        </text:list-item>
      </text:list>
      <text:p text:style-name="ondertekening">De Minister van Volksgezondheid, Welzijn en Sport,</text:p>
      <text:p text:style-name="ondertekening">namens deze:</text:p>
      <text:p text:style-name="ondertekening">
                     de directeur Publieke Gezondheid,
                  </text:p>
      <text:p text:style-name="ondertekening.end">D. Ruwaa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Volksgezondheid, Welzijn en Sport van 18 december, nr. 2009, PG/OGZ 2.978.258, houdende bekendmaking
         van de verlenging van de WBO-vergunning voor het ERGO-onderzoek
      </dc:title>
  </office:meta>
</office:document-meta>
</file>