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86</text:p>
      <text:p text:style-name="publicatie-titel.end">13 juli 2010</text:p>
      <text:h text:outline-level="1" text:style-name="staatscourant_kop">Besluit van de Minister van Volksgezondheid, Welzijn en Sport van 28 juni 2010, nr. Z/VV-3005638, houdende de aanwijzing van
            enige organen ingevolge Verordening (EG) nr. 883/2004
         </text:h>
      <text:p text:style-name="wie">De Minister van Volksgezondheid, Welzijn en Sport,</text:p>
      <text:p text:style-name="considerans.al">Handelend in de hoedanigheid van bevoegde autoriteit als bedoeld in artikel 1, onderdeel m, van Verordening (EG) nr. 883/2004
                  van het Europees Parlement en de Raad van 29 april 2004 betreffende de coördinatie van de socialezekerheidstelsels,
               </text:p>
      <text:p text:style-name="considerans.al">Gelet op artikel 1, onderdelen q en r, van Verordening (EG) nr. 883/2004 van het Europees Parlement en de Raad van 29 april
                  2004 betreffende de coördinatie van de socialezekerheidstelsels (PbEU L 200) en artikel 1, tweede lid, onderdeel b, van Verordening
                  (EG) nr. 987/2009 van het Europees Parlement en de Raad van 16 september 2009 tot vaststelling van de wijze van toepassing
                  van Verordening (EG) nr. 883/2004 betreffende de coördinatie van socialezekerheidsstelsels (PbEU L 284);
               </text:p>
      <text:p text:style-name="afkondiging">Besluit:</text:p>
      <text:h text:outline-level="3" text:style-name="artikel_kop">Artikel 1
                  </text:h>
      <text:p text:style-name="artikel">Voor de toepassing van Titel III, Hoofdstuk 1, van Verordening (EG) nr. 883/2004 van het Europees Parlement en de Raad van
                     29 april 2004 betreffende de coördinatie van de socialezekerheidstelsels worden aangewezen als bevoegd orgaan in de zin van
                     artikel 1, onderdeel q, onder iii, van genoemde verordening, voor personen die in een ander land wonen en die op grond van
                     die verordening ten laste van Nederland recht hebben op zorg in hun woonland:
                  </text:p>
      <text:list text:style-name="list-style-1">
        <text:list-item>
          <text:p text:style-name="list.start">voor de registratie en de heffing van de wettelijke bijdrage voor geneeskundige zorg: het College voor zorgverzekeringen in
                           Diemen;
                        </text:p>
        </text:list-item>
        <text:list-item>
          <text:p text:style-name="list.end">voor het verlenen van verstrekkingen: Agis Zorgverzekeringen N.V. in Amersfoort.
                        </text:p>
        </text:list-item>
      </text:list>
      <text:h text:outline-level="3" text:style-name="artikel_kop">Artikel 2
                  </text:h>
      <text:p text:style-name="artikel">Voor de toepassing van Titel III, Hoofdstuk 1, van Verordening (EG) nr. 883/2004 van het Europees Parlement en de Raad van
                     29 april 2004 betreffende de coördinatie van de socialezekerheidstelsels worden aangewezen in de zin van artikel 1, onderdeel
                     r, van genoemde verordening:
                  </text:p>
      <text:list text:style-name="list-style-2">
        <text:list-item>
          <text:p text:style-name="list.start">als orgaan van de verblijfplaats voor tijdelijk in Nederland verblijvende buitenlandse verzekerden die op grond van genoemde
                           verordening recht hebben op zorg in Nederland: Agis Zorgverzekeringen N.V. in Amersfoort;
                        </text:p>
        </text:list-item>
        <text:list-item>
          <text:p text:style-name="list.end">als orgaan van de woonplaats voor in Nederland wonende buitenlandse verzekerden die op grond van genoemde verordening recht
                           hebben op zorg in Nederland, gedurende de periode van 1 mei 2010 tot en met 31 december 2013: de Onderlinge Waarborgmaatschappij
                           Centrale Zorgverzekeraars Groep U.A. in Tilburg.
                        </text:p>
        </text:list-item>
      </text:list>
      <text:h text:outline-level="3" text:style-name="artikel_kop">Artikel 3
                  </text:h>
      <text:p text:style-name="artikel">Voor de toepassing van Titel III, Hoofdstuk 1, van Verordening (EG) nr. 883/2004 van het Europees Parlement en de Raad van
                     29 april 2004 betreffende de coördinatie van de socialezekerheidstelsels wordt aangewezen als verbindingsorgaan in de zin
                     van artikel 1, tweede lid, onderdeel b, van Verordening (EG) nr. 987/2009 van het Europees Parlement en de Raad van 16 september
                     2009 tot vaststelling van de wijze van toepassing van Verordening (EG) nr. 883/2004 betreffende de coördinatie van socialezekerheidsstelsels:
                     het College voor zorgverzekeringen in Diemen.
                  </text:p>
      <text:h text:outline-level="3" text:style-name="artikel_kop">Artikel 4
                  </text:h>
      <text:p text:style-name="artikel">Het Besluit van de Minister van Volksgezondheid, Welzijn en Sport van 24 september 2009, nr. Z/VV-2956883, houdende aanwijzing
                     orgaan van de woonplaats, wordt ingetrokken met ingang van de datum waarop dit besluit in werking treedt.
                  </text:p>
      <text:p text:style-name="slotformulering">Dit besluit treedt in werking op de dag van ondertekening en werkt terug tot en met 1 mei 2010.</text:p>
      <text:p text:style-name="slotformulering">Deze regeling zal met de toelichting in de Staatscourant worden geplaatst.</text:p>
      <text:p text:style-name="ondertekening">De Minister van Volksgezondheid, Welzijn en Sport,</text:p>
      <text:p text:style-name="ondertekening.end">A. Klink. </text:p>
      <text:p text:style-name="bezwaarschrif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bezwaarschrift">De termijn voor het indienen van een bezwaarschrift bedraagt zes weken. De termijn vangt aan met ingang van de dag volgend
                  op de dag waarop het besluit is gedagtekend.
               </text:p>
      <text:p text:style-name="bezwaarschrift.end">Het bezwaarschrift wordt ondertekend door de indiener en bevat:</text:p>
      <text:list text:style-name="list-style-3">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het bezwaar.
                     </text:p>
        </text:list-item>
      </text:list>
      <text:h text:outline-level="2" text:style-name="nota-toelichting_kop">TOELICHTING
               </text:h>
      <text:p text:style-name="alineagroep">Op 1 mei 2010 zijn de nieuwe Europese sociale zekerheidsverordening (EG) Nr. 883/2004 (hierna: de Verordening) en Verordening
                     (EG) Nr. 987/2009 – die de wijze van toepassing van Verordening (EG) nr. 883/2004 regelt – in werking getreden. Deze verordeningen
                     vervangen Verordening (EEG) Nr. 1408/71 en de daarbij horende toepassingsverordening (EEG) Nr. 574/72.
                  </text:p>
      <text:p text:style-name="alineagroep.end">De Verordening heeft onder meer ten doel te voorkomen dat mensen die zich binnen Europa verplaatsen hun sociale ziektekostendekking
                     verliezen of dubbel sociaal verzekerd zijn.
                  </text:p>
      <text:p text:style-name="alineagroep">In de bijlagen bij Verordening (EEG) Nr. 1408/71 en Verordening (EEG) Nr. 574/72 werden de Nederlandse organen aangewezen
                     die voor Nederland bepaalde functies vervulden in het kader van het hoofdstuk Ziekte en Moederschap van Verordening (EEG)
                     Nr. 1408/71. Deze bijlagen zijn onder de nieuwe Verordening vervangen door een via internet te raadplegen elektronische lijst.
                  </text:p>
      <text:p text:style-name="alineagroep">Teneinde de kenbaarheid van de verschillende organen voor de burger te waarborgen worden in dit besluit de bevoegde organen
                     voor verdragsgerechtigden, het orgaan van de woonplaats, het orgaan van de verblijfplaats en het verbindingsorgaan expliciet
                     aangewezen.
                  </text:p>
      <text:p text:style-name="alineagroep.end">De aangewezen organen vervulden dezelfde functies ook al onder Verordening (EEG) Nr. 1408/71.</text:p>
      <text:h text:outline-level="3" text:style-name="divisiekop1">Artikel 1
               </text:h>
      <text:p text:style-name="alineagroep">Het bevoegde orgaan voor de ziektekosten is in beginsel de ziektekostenverzekeraar waar een persoon verzekerd is. Personen
                     die in het buitenland wonen en een Nederlands pensioen of uitkering ontvangen, alsmede hun gezinsleden, zijn echter niet Nederlands
                     verzekerd maar hebben louter op grond van de Verordening in hun woonland recht op de zorg zoals die is geregeld in de sociale
                     ziektekostenwetgeving van dat land (woonlandpakket). Hetzelfde geldt voor in het buitenland wonende gezinsleden van grensarbeiders
                     en werknemers. Betrokkenen zijn voor dit recht op zorg in het woonland een bijdrage aan Nederland verschuldigd.
                  </text:p>
      <text:p text:style-name="alineagroep">Omdat betrokkenen niet verzekerd zijn, wordt voor hen in dit artikel het bevoegde orgaan aangewezen. Daarbij wordt een tweedeling
                     gemaakt. Het College voor zorgverzekeringen (CVZ) is belast met de administratie van betrokkenen. Dit houdt in de registratie
                     van betrokkenen en de inning van de verdragsbijdrage maar ook de afgifte van de voor hem benodigde documenten zoals de Europese
                     ziekteverzekeringskaart.
                  </text:p>
      <text:p text:style-name="alineagroep.end">Voor het organiseren van de toegang tot zorg wordt Agis aangewezen. Deze functie wordt met name relevant nu Nederland de betrokkenen
                     door middel van een inschrijving op Bijage IV van de Verordening tevens de mogelijkheid biedt om – naast het recht op zorg
                     in het woonland – tevens zonder tussenkomst van het orgaan van de woonplaats zorg in te roepen in Nederland. De kosten hiervan
                     komen ten laste van Nederland. Betrokkenen hebben daarbij recht op het Nederlandse verstrekkingenpakket en zijn bij het inroepen
                     van zorg in Nederland het verplicht eigen risico verschuldigd.
                  </text:p>
      <text:h text:outline-level="3" text:style-name="divisiekop1">Artikel 2
               </text:h>
      <text:p text:style-name="alineagroep">In dit artikel worden het orgaan van de verblijfplaats en het orgaan van de woonplaats aangewezen. Het orgaan van de verblijfplaats
                     is belast met het organiseren voor buitenlands verzekerden van de zorg die medisch noodzakelijk wordt tijdens het verblijf
                     in Nederland. Het gaat dan bijvoorbeeld om een toerist die tijdens een vakantie zijn arm breekt.
                  </text:p>
      <text:p text:style-name="alineagroep.end">Betrokkenen kunnen – anders dan Nederlandse verdragsgerechtigden – hun recht op zorg in Nederland tot gelding brengen door
                     hun Europese ziekteverzekeringskaart te tonen aan de Nederlandse zorgaanbieder. De zorgaanbieder krijgt de zorgkosten vergoed
                     door het orgaan van de verblijfplaats, Agis zorgverzekeringen, dat de kosten vervolgens via het verbindingsorgaan in rekening
                     brengt bij de buitenlandse verzekeringsinstelling van betrokkene.
                  </text:p>
      <text:p text:style-name="alineagroep">Het orgaan van de woonplaats is de Nederlandse zorgverzekeraar die is aangewezen om de zorg te organiseren voor buitenlands
                     verzekerden die in Nederland wonen. Betrokkenen hebben recht op het Nederlandse pakket.
                  </text:p>
      <text:p text:style-name="alineagroep.end">Na een aanbestedingsprocedure is zorgverzekeraar CZ aangewezen als orgaan van de woonplaats voor periode van 1 januari 2010
                     tot en met 31 december 2013 bij besluit van 24 september 2009, Nr. Z/VV-2956883 (Stcrt. 2009 Nr. 15029). Aangezien dat besluit zijn rechtsgrondslag had in de oude Verordening (EEG) Nr. 1408/71 wordt met dit besluit CZ op basis
                     van de nieuwe Verordening aangewezen voor de resterende periode.
                  </text:p>
      <text:h text:outline-level="3" text:style-name="divisiekop1">Artikel 3
               </text:h>
      <text:p text:style-name="nota-toelichting">Dit artikel wijst het College voor zorgverzekeringen aan als verbindingsorgaan met betrekking tot de ziektekosten. Het verbindingsorgaan
                  is verantwoordelijk voor de contacten met de buitenlandse verzekeringsinstellingen en de interstatelijke afrekening van medische
                  zorg.
               </text:p>
      <text:h text:outline-level="3" text:style-name="divisiekop1">Artikel 4
               </text:h>
      <text:p text:style-name="nota-toelichting">Zorgverzekeraar CZ wordt in artikel 2 aangewezen als orgaan van de woonplaats onder de Verordening tot 31 december 2013. De
                  aanwijzing bij besluit van 24 september 2009, gebaseerd op Verordening (EEG) Nr. 1408/71, kan derhalve worden ingetrokk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