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2900*"/>
    </style:style>
    <style:style style:family="table-column" style:name="table.1.col3">
      <style:table-column-properties style:rel-column-width="2000*"/>
    </style:style>
    <style:style style:family="table-column" style:name="table.1.col4">
      <style:table-column-properties style:rel-column-width="2300*"/>
    </style:style>
  </office:automatic-styles>
  <office:body>
    <office:text>
      <text:p text:style-name="publicatie-titel">Staatscourant 2010, 10782</text:p>
      <text:p text:style-name="publicatie-titel.end">13 juli 2010</text:p>
      <text:h text:outline-level="1" text:style-name="staatscourant_kop">Regeling van de Minister van Financiën tot vaststelling voor 2010 van de bedragen, bedoeld in artikel 3 van de Regeling toezichtkosten
            Wet toezicht accountantsorganisaties, en tot wijziging van de Regeling toezichtkosten Wet toezicht accountantsorganisaties
         </text:h>
      <text:p text:style-name="context_al.end">1 juli 2010</text:p>
      <text:p text:style-name="wie">De Minister van Financiën,</text:p>
      <text:p text:style-name="considerans.al">Gelet op artikel 41, vierde en vijfde lid, van de Wet toezicht accountantsorganisaties, artikel 39 van het Besluit toezicht
                  accountantsorganisaties en artikel 7 van de Regeling toezichtkosten Wet toezicht accountantsorganisaties;
               </text:p>
      <text:p text:style-name="afkondiging">Besluit:</text:p>
      <text:h text:outline-level="3" text:style-name="artikel_kop">Artikel 1
                  </text:h>
      <text:p text:style-name="artikel">In deze regeling wordt verstaan onder regeling: Regeling toezichtkosten Wet toezicht accountantsorganisaties.</text:p>
      <text:h text:outline-level="3" text:style-name="artikel_kop">Artikel 2
                  </text:h>
      <text:p text:style-name="artikel">Het minimumbedrag, bedoeld in artikel 7, derde lid, van de regeling wordt vastgesteld op:</text:p>
      <text:list text:style-name="list-style-1">
        <text:list-item text:start-value="1">
          <text:p text:style-name="list.start">€ 8.000 voor accountantsorganisaties als bedoeld in artikel 5, onderdeel a, van de regeling;
                        </text:p>
        </text:list-item>
        <text:list-item text:start-value="2">
          <text:p text:style-name="list.end">€ 800 voor accountantsorganisaties als bedoeld in artikel 5, onderdeel b, van de regeling.
                        </text:p>
        </text:list-item>
      </text:list>
      <text:h text:outline-level="3" text:style-name="artikel_kop">Artikel 3
                  </text:h>
      <text:p text:style-name="artikel">De tarieven, maatstaven en bandbreedtes, bedoeld in artikel 7, eerste lid, van de regeling, worden vastgesteld als volgt:</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Categorie</text:p>
            </table:table-cell>
            <table:table-cell office:value-type="string">
              <text:p text:style-name="Table_20_Heading_Left">Maatstaf</text:p>
            </table:table-cell>
            <table:table-cell office:value-type="string">
              <text:p text:style-name="Table_20_Heading_Left">Bandbreedte</text:p>
            </table:table-cell>
            <table:table-cell office:value-type="string">
              <text:p text:style-name="Table_20_Heading_Left">Tarief</text:p>
            </table:table-cell>
          </table:table-row>
        </table:table-header-rows>
        <table:table-row>
          <table:table-cell office:value-type="string" table:number-rows-spanned="6">
            <text:p text:style-name="Table_20_Contents_Left">accountantsorganisaties als bedoeld in artikel 5, onder a, van de regeling</text:p>
          </table:table-cell>
          <table:table-cell office:value-type="string" table:number-rows-spanned="3">
            <text:p text:style-name="Table_20_Contents_Left">omzet van de wettelijke controles bij organisaties van openbaar belang</text:p>
          </table:table-cell>
          <table:table-cell office:value-type="string">
            <text:p text:style-name="Table_20_Contents_Left">€ 0 tot en met € 1 mln.</text:p>
          </table:table-cell>
          <table:table-cell office:value-type="string">
            <text:p text:style-name="Table_20_Contents_Left">€ 600,00 per € 10.000 of een gedeelte daarvan</text:p>
          </table:table-cell>
        </table:table-row>
        <table:table-row>
          <table:table-cell office:value-type="string">
            <text:p text:style-name="Table_20_Contents_Left">&gt; € 1 mln. tot en met € 10 mln.</text:p>
          </table:table-cell>
          <table:table-cell office:value-type="string">
            <text:p text:style-name="Table_20_Contents_Left">€ 490,00 per € 10.000 of een gedeelte daarvan</text:p>
          </table:table-cell>
        </table:table-row>
        <table:table-row>
          <table:table-cell office:value-type="string">
            <text:p text:style-name="Table_20_Contents_Left">&gt; € 10 mln.</text:p>
          </table:table-cell>
          <table:table-cell office:value-type="string">
            <text:p text:style-name="Table_20_Contents_Left">€ 85,00 per € 10.000 of een gedeelte daarvan</text:p>
          </table:table-cell>
        </table:table-row>
        <table:table-row>
          <table:table-cell office:value-type="string" table:number-rows-spanned="3">
            <text:p text:style-name="Table_20_Contents_Left">omzet van de wettelijke controles bij controlecliënten die geen organisatie van openbaar belang zijn</text:p>
          </table:table-cell>
          <table:table-cell office:value-type="string">
            <text:p text:style-name="Table_20_Contents_Left">€ 0 tot en met € 10 mln.</text:p>
          </table:table-cell>
          <table:table-cell office:value-type="string">
            <text:p text:style-name="Table_20_Contents_Left">€ 10,00 per € 2.500 of een gedeelte daarvan</text:p>
          </table:table-cell>
        </table:table-row>
        <table:table-row>
          <table:table-cell office:value-type="string">
            <text:p text:style-name="Table_20_Contents_Left">&gt; € 10 mln. tot en met € 50 mln.</text:p>
          </table:table-cell>
          <table:table-cell office:value-type="string">
            <text:p text:style-name="Table_20_Contents_Left">€ 6,50 per € 2.500 of een gedeelte daarvan</text:p>
          </table:table-cell>
        </table:table-row>
        <table:table-row>
          <table:table-cell office:value-type="string">
            <text:p text:style-name="Table_20_Contents_Left">&gt; € 50 mln.</text:p>
          </table:table-cell>
          <table:table-cell office:value-type="string">
            <text:p text:style-name="Table_20_Contents_Left">€ 5,25 per € 2.500 of een gedeelte daarvan</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3">
            <text:p text:style-name="Table_20_Contents_Left">accountantsorganisaties als bedoeld in artikel 5, onder b, van de regeling</text:p>
          </table:table-cell>
          <table:table-cell office:value-type="string" table:number-rows-spanned="3">
            <text:p text:style-name="Table_20_Contents_Left">omzet van de wettelijke controles</text:p>
          </table:table-cell>
          <table:table-cell office:value-type="string">
            <text:p text:style-name="Table_20_Contents_Left">€ 0 tot en met € 500.000</text:p>
          </table:table-cell>
          <table:table-cell office:value-type="string">
            <text:p text:style-name="Table_20_Contents_Left">€ 122,00 per € 2.500 of een gedeelte daarvan</text:p>
          </table:table-cell>
        </table:table-row>
        <table:table-row>
          <table:table-cell office:value-type="string">
            <text:p text:style-name="Table_20_Contents_Left">&gt; € 500.000 tot en met € 1 mln.</text:p>
          </table:table-cell>
          <table:table-cell office:value-type="string">
            <text:p text:style-name="Table_20_Contents_Left">€ 35,40 per € 2.500 of een gedeelte daarvan</text:p>
          </table:table-cell>
        </table:table-row>
        <table:table-row>
          <table:table-cell office:value-type="string">
            <text:p text:style-name="Table_20_Contents_Left">&gt; € 1 mln.</text:p>
          </table:table-cell>
          <table:table-cell office:value-type="string">
            <text:p text:style-name="Table_20_Contents_Left">€ 17,80 per € 2.500 of een gedeelte daarvan</text:p>
          </table:table-cell>
        </table:table-row>
      </table:table>
      <text:p text:style-name="Table.End"/>
      <text:h text:outline-level="3" text:style-name="artikel_kop">Artikel 4
                  </text:h>
      <text:p text:style-name="artikel">Het overeenkomstig de artikelen 2 en 3 berekende bedrag wordt verminderd met een percentage van 14,55% voor een accountantsorganisatie
                     als bedoeld in artikelen 5, onderdeel b, van de regeling:
                  </text:p>
      <text:list text:style-name="list-style-2">
        <text:list-item text:start-value="1">
          <text:p text:style-name="list.start">die op 1 juli 2010 lid waren van de vereniging Samenwerkende Registeraccountants en Accountants-Administratieconsulenten;
                        </text:p>
        </text:list-item>
        <text:list-item text:start-value="2">
          <text:p text:style-name="list.cont">waaraan na 1 juli 2010 een vergunning is verleend en die op het moment van vergunningverlening lid zijn van de vereniging
                           Samenwerkende Registeraccountants en Accountants-Administratieconsulenten;
                        </text:p>
        </text:list-item>
        <text:list-item text:start-value="3">
          <text:p text:style-name="list.end">waarvan voor 1 juli 2010 de vergunning is ingetrokken en die op het tijdstip van intrekking lid waren van de vereniging Samenwerkende
                           Registeraccountants en Accountants-Administratieconsulenten.
                        </text:p>
        </text:list-item>
      </text:list>
      <text:h text:outline-level="3" text:style-name="artikel_kop">Artikel 5
                  </text:h>
      <text:p text:style-name="artikel">Het bedrag, bedoeld in artikel 3 van de regeling, bedraagt € 2500 voor een auditorganisatie van een derde land die niet onder
                     toezicht staat in een derde land ten aanzien waarvan de Europese Commissie een besluit heeft genomen als bedoeld in artikel 46,
                     tweede lid, tweede volzin, van de richtlijn inhoudende dat het stelsel van toezicht en handhaving van dat derde land gelijkwaardig
                     is.
                  </text:p>
      <text:h text:outline-level="3" text:style-name="wijzig-artikel_kop">Artikel 6
               </text:h>
      <text:p text:style-name="wat">De Regeling toezichtkosten Wet toezicht accountantsorganisaties wordt als volgt gewijzigd:</text:p>
      <text:p text:style-name="lid"><text:span text:style-name="lidnr">A<text:tab/></text:span></text:p>
      <text:p text:style-name="wat">In artikel 3 wordt de zinsnede ‘van artikel 2’ vervangen door: van de artikelen 2 en 2a.</text:p>
      <text:p text:style-name="lid"><text:span text:style-name="lidnr">B<text:tab/></text:span></text:p>
      <text:p text:style-name="wat">Aan artikel 5 wordt onder vervanging van de punt aan het slot van onderdeel b door een puntkomma, een onderdeel toegevoegd,
                     luidende:
                  </text:p>
      <text:section text:name="artikeltekst.d10111e558" text:style-name="wijziging.block">
        <text:list text:style-name="list-style-3">
          <text:list-item text:start-value="3">
            <text:p text:style-name="list.single">auditorganisaties van een derde land die beschikken over een inschrijving als bedoeld in artikel 11 van de wet.
                              </text:p>
          </text:list-item>
        </text:list>
      </text:section>
      <text:p text:style-name="lid"><text:span text:style-name="lidnr">C<text:tab/></text:span></text:p>
      <text:p text:style-name="wat">Aan artikel 8 wordt een lid toegevoegd, luidende:</text:p>
      <text:section text:name="artikeltekst.d10111e585" text:style-name="wijziging.block">
        <text:list text:style-name="list-style-4">
          <text:list-item text:start-value="3">
            <text:p text:style-name="list.single"> Het bedrag, bedoeld in artikel 7, wordt door de minister op voorstel van de Autoriteit Financiële Markten verlaagd vastgesteld
                                 voor de vergunninghouder die participeert in een stelsel van zelftoezicht als bedoeld in artikel 8, tweede lid, onderdeel
                                 c.
                              </text:p>
          </text:list-item>
        </text:list>
      </text:section>
      <text:h text:outline-level="3" text:style-name="artikel_kop">Artikel 7
                  </text:h>
      <text:p text:style-name="artikel">Deze regeling treedt in werking met ingang van de dag na de datum van de uitgifte van de Staatscourant waarin zij wordt geplaatst.</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nota-toelichting">In deze regeling zijn de tarieven voor de kosten van het doorlopend toezicht, bedoeld in artikel 3 van de Regeling toezichtkosten
                  Wet toezicht accountantsorganisaties, voor het jaar 2010 vastgesteld. Voorts worden enkele artikelen van de Regeling toezichtkosten
                  Wet toezicht accountantsorganisaties gewijzigd. De bij deze regeling vastgestelde tarieven zijn gebaseerd op een voorstel
                  van de Autoriteit Financiële Markten (AFM) dat na consultatie van de vertegenwoordigende organisaties van de accountantsorganisaties
                  tot stand is gekomen. Dit voorstel is gebaseerd op de door de AFM opgestelde begroting van het jaar 2010, alsmede op de jaarrekening
                  van de AFM over 2009. De verschillen tussen de tarieven voor 2010 en 2009 zijn enerzijds ontstaan door de verschillen tussen
                  de voor 2010 en 2009 begrote toezichtkosten en anderzijds de verschillen tussen de exploitatieresultaten voor 2009 en 2008.
                  Deze standaardsystematiek kan leiden tot aanzienlijke verschillen tussen de jaarlijkse tarieven. Voor zover afgeweken is van
                  deze standaardsystematiek van verrekening van de exploitatiesaldi in het volgende jaar wordt dit onderstaand toegelicht. Daarnaast
                  wordt een toelichting gegeven op enkele inhoudelijke wijzigingen ten opzichte van de Regeling van de Minister van Financiën
                  tot vaststelling voor 2009 van de bedragen, bedoeld in artikel 3 van de Regeling toezichtkosten Wet toezicht accountantsorganisaties,
                  en tot wijziging van de Regeling toezichtkosten Wet toezicht accountantsorganisatieskosten.
               </text:p>
      <text:h text:outline-level="3" text:style-name="divisiekop1">Artikel 2
               </text:h>
      <text:p text:style-name="nota-toelichting">Voor het minimumbedrag, bedoeld in artikel 7, derde lid van de Regeling toezichtkosten Wet toezicht accountantsorganisaties,
                  wordt vanaf 2010 geen onderscheid meer gemaakt tussen accountantsorganisaties die controles verrichten van Organisaties van
                  Openbaar Belang (OOB-accountantsorganisaties) en OOB-accountantsorganisaties die uitsluitend niet-OOB-controles verrichten. De reden is dat onafhankelijk van de verrichte
                  soort wettelijke controles alle accountantsorganisaties met een OOB-vergunning moeten voldoen aan dezelfde wettelijke vereisten.
                  
               </text:p>
      <text:h text:outline-level="3" text:style-name="divisiekop1">Artikel 3
               </text:h>
      <text:p text:style-name="nota-toelichting">Voor het variabele deel van de heffingsmaatstaf voor OOB-accountantsorganisaties wordt onderscheid gemaakt tussen de omzet
                  uit OOB-controles en niet-OOB-controles. De omzet uit OOB-controles heeft hierin een zwaarder gewicht omdat het toezicht zich
                  vooral richt op de OOB-controles. 
               </text:p>
      <text:h text:outline-level="3" text:style-name="divisiekop1">Artikel 4
               </text:h>
      <text:p text:style-name="nota-toelichting">Voor niet-OOB-accountantsorganisaties geldt een korting op het in rekening te brengen tarief indien zij op 1 juli 2010 lid
                  zijn van de vereniging van Samenwerkende Registeraccountants en Accountants-Administratieconsulenten (SRA). De SRA is een
                  organisatorisch verband van marktpartijen als bedoeld in artikel 8, tweede lid, onderdeel c, van de Regeling toezichtkosten
                  Wet toezicht accountantsorganisaties. De totale SRA korting in 2010 is gelijk gebleven aan de totale korting in 2009. Het
                  kortingspercentage voor 2010 is met 14,55% lager vastgesteld dan in 2009 (20,25%). De reden ligt in het feit dat het te heffen
                  bedrag waaraan het kortingspercentage is gerelateerd, is gestegen. De korting vormt een afspiegeling van de verminderde toezichtsinspanning
                  door de AFM als gevolg van het zelftoezicht door de SRA. Deze blijft gelijk ondanks de stijging van de totale toezichtskosten
                  voor deze categorie. 
               </text:p>
      <text:h text:outline-level="3" text:style-name="divisiekop1">Artikel 5
               </text:h>
      <text:p text:style-name="nota-toelichting">In 2010 gaat de AFM doorlopende toezichtkosten in rekening brengen aan auditorganisaties van derde landen als bedoeld in artikel
                  1, eerste lid, onderdeel h, van de Wet toezicht accountantsorganisaties ten aanzien waarvan de Europese Commissie van oordeel
                  is dat het stelsel van toezicht en handhaving van het desbetreffende derde land niet gelijkwaardig is aan de stelsels in de
                  lidstaten van de Europese Unie. Dit doorlopend toezicht is een taak van de AFM die nog in ontwikkeling is. Thans heeft de
                  AFM drie auditorganisaties van derde landen in Nederland geregistreerd die in aanmerking komen voor een heffing doorlopend
                  toezicht. De overige auditorganisaties van derde landen die de AFM heeft opgenomen in haar publieke register, vallen onder
                  de reikwijdte van deBeschikking van de Europese Commissie van 29 juli 2008 (PbEU L 202/70) betreffende een overgangsperiode
                  voor controleactiviteiten van bepaalde auditors van derde landen en auditorganisaties van derde landen. Op deze auditorganisaties
                  is het doorlopend toezicht nog niet van toepassing.
               </text:p>
      <text:h text:outline-level="3" text:style-name="divisiekop1">Artikel 6
               </text:h>
      <text:p text:style-name="nota-toelichting">De in artikel 6 onderdeel b opgenomen wijziging van de Regeling toezichtkosten Wet toezicht accountantsorganisaties maakt
                  het mogelijk dat kosten in rekening worden gebracht voor het toezicht op auditorganisaties van derde landen als bedoeld in
                  artikel 1, eerste lid, onderdeel h, van de Wet toezicht accountantsorganisaties die zijn ingeschreven in het register van
                  de AFM.
               </text:p>
      <text:p text:style-name="nota-toelichting">Verder maakt de wijziging in artikel 6 onderdeel c  het mogelijk om een verlaagd tarief te hanteren voor instellingen die
                  onderworpen zijn aan een stelsel van zelftoezicht als bedoeld in artikel 8, tweede lid, onderdeel c, van de Regeling toezichtkosten
                  Wet toezicht accountantsorganisaties.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