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81</text:p>
      <text:p text:style-name="publicatie-titel.end">13 juli 2010</text:p>
      <text:h text:outline-level="1" text:style-name="staatscourant_kop">Regeling tot vaststelling voor 2010 van de maatstaven, bandbreedtes en tarieven bedoeld in artikel 8, tweede lid, van de Regeling
            bekostiging Wet toezicht trustkantoren
         </text:h>
      <text:p text:style-name="context_al.end">1 juli 2010</text:p>
      <text:p text:style-name="wie">De Minister van Financiën,</text:p>
      <text:p text:style-name="considerans.al">Gelet op artikel 8, vierde lid, van de Wet toezicht trustkantoren en artikel 8, tweede lid, van de Regeling bekostiging Wet
                  toezicht trustkantoren;
               </text:p>
      <text:p text:style-name="afkondiging">Besluit:</text:p>
      <text:h text:outline-level="3" text:style-name="artikel_kop">Artikel 1
                  </text:h>
      <text:p text:style-name="artikel">In deze regeling wordt verstaan onder wet: Wet toezicht trustkantoren.</text:p>
      <text:h text:outline-level="3" text:style-name="artikel_kop">Artikel 2
                  </text:h>
      <text:list text:style-name="list-style-1">
        <text:list-item text:start-value="1">
          <text:p text:style-name="list.start"> Het tarief, bedoeld in artikel 8, tweede lid, van de Regeling bekostiging Wet toezicht trustkantoren, wordt voor het jaar
                           2010 vastgesteld op:
                        </text:p>
          <text:list>
            <text:list-item text:start-value="1">
              <text:p text:style-name="list.start">€ 700 bij een omzet en overige opbrengsten uit diensten als bedoeld in artikel 1, onderdeel d, van de wet in 2008 van minder
                                 dan € 100.000;
                              </text:p>
            </text:list-item>
            <text:list-item text:start-value="2">
              <text:p text:style-name="list.cont">€ 1.400 bij een omzet en overige opbrengsten uit diensten als bedoeld in artikel 1, onderdeel d, van de wet in 2008 van ten
                                 minste € 100.000 en minder dan € 200.000;
                              </text:p>
            </text:list-item>
            <text:list-item text:start-value="3">
              <text:p text:style-name="list.cont">€ 2.200 bij een omzet en overige opbrengsten uit diensten als bedoeld in artikel 1, onderdeel d, van de wet in 2008 van ten
                                 minste € 200.000 en minder dan € 500.000;
                              </text:p>
            </text:list-item>
            <text:list-item text:start-value="4">
              <text:p text:style-name="list.cont">€ 3.100 bij een omzet en overige opbrengsten uit diensten als bedoeld in artikel 1, onderdeel d, van de wet in 2008 van ten
                                 minste € 500.000 en minder dan € 1.000.000;
                              </text:p>
            </text:list-item>
            <text:list-item text:start-value="5">
              <text:p text:style-name="list.cont">€ 4.150 bij een omzet en overige opbrengsten uit diensten als bedoeld in artikel 1, onderdeel d, van de wet in 2008 van ten
                                 minste € 1.000.000 en minder dan € 2.000.000;
                              </text:p>
            </text:list-item>
            <text:list-item text:start-value="6">
              <text:p text:style-name="list.cont">€ 5.400 bij een omzet en overige opbrengsten uit diensten als bedoeld in artikel 1, onderdeel d, van de wet in 2008 van ten
                                 minste € 2.000.000 en minder dan € 5.000.000;
                              </text:p>
            </text:list-item>
            <text:list-item text:start-value="7">
              <text:p text:style-name="list.cont">€ 6.800 bij een omzet en overige opbrengsten uit diensten als bedoeld in artikel 1, onderdeel d, van de wet in 2008 van ten
                                 minste € 5.000.000.
                              </text:p>
            </text:list-item>
          </text:list>
        </text:list-item>
        <text:list-item text:start-value="2">
          <text:p text:style-name="list.end"> In afwijking van het eerste lid geldt voor een trustkantoor dat op 1 januari 2010 nog niet stond ingeschreven in het register,
                           bedoeld in artikel 7 van de wet, het in het eerste lid, onderdeel a, bedoelde tarief.
                        </text:p>
        </text:list-item>
      </text:list>
      <text:h text:outline-level="3" text:style-name="artikel_kop">Artikel 3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de tarieven voor de kosten van het reguliere toezicht, bedoeld in artikel 8, tweede lid, van de Regeling
                  bekostiging Wet toezicht trustkantoren voor het jaar 2010 vastgesteld. Op grond van artikel 7, eerste lid, van die regeling,
                  brengt de toezichthouder (De Nederlandsche Bank N.V.; DNB) jaarlijks een bedrag in rekening ter dekking van de kosten verbonden
                  aan het toezicht. In artikel 8, tweede lid, van die regeling is bepaald dat de Minister daartoe jaarlijks vóór 1 juli, op
                  voorstel van DNB de tarieven vaststelt.
               </text:p>
      <text:h text:outline-level="3" text:style-name="divisiekop1">Tarieven 2010
               </text:h>
      <text:p text:style-name="nota-toelichting">De tarieven van DNB stijgen in het algemeen in 2010 ten opzichte van 2009. Deze stijging wordt veroorzaakt door een stijging
                  van de begroting 2010 ten opzichte van de begroting 2009 en de exploitatieresultaten van 2009. In de ZBO verantwoording 2009
                  van DNB worden deze exploitatieresultaten verklaard.<text:note text:id="n1" text:note-class="footnote"><text:note-citation text:label="1">1</text:note-citation><text:note-body><text:p> http://www.dnb.nl/over-dnb/organisatie/begroting-en-verantwoording/index.jsp</text:p></text:note-body></text:note> Voor het berekenen van de tarieven wordt niet afgeweken van de standaard systematiek.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