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780</text:p>
      <text:p text:style-name="publicatie-titel.end">13 juli 2010</text:p>
      <text:h text:outline-level="1" text:style-name="staatscourant_kop">Regeling van de Minister van Financiën tot vaststelling voor 2010 van de bedragen, maatstaven, bandbreedtes en verdeelsleutels
            Wet inzake de geldtransactiekantoren
         </text:h>
      <text:p text:style-name="context_al.end">1 juli 2010</text:p>
      <text:p text:style-name="wie">De Minister van Financiën,</text:p>
      <text:p text:style-name="considerans.al">Gelet op de artikelen 17, tweede lid, en 22, eerste lid, van de Regeling bekostiging financieel toezicht en artikel 7, vierde
                  lid, van de Wet inzake de geldtransactiekantoren;
               </text:p>
      <text:p text:style-name="afkondiging">Besluit:</text:p>
      <text:h text:outline-level="3" text:style-name="artikel_kop">Artikel 1
                  </text:h>
      <text:p text:style-name="artikel">In deze regeling wordt verstaan onder regeling: Regeling bekostiging financieel toezicht.</text:p>
      <text:h text:outline-level="3" text:style-name="artikel_kop">Artikel 2
                  </text:h>
      <text:list text:style-name="list-style-1">
        <text:list-item text:start-value="1">
          <text:p text:style-name="list.start"> Het minimum-bedrag,bedoeld in artikel 22, eerste lid, van de regeling wordt voor geldtransactiekantoren vastgesteld op € 3000,–.
                        </text:p>
        </text:list-item>
        <text:list-item text:start-value="2">
          <text:p text:style-name="list.end"> De verdeelsleutel, bedoeld in artikel 17, tweede lid, van de regeling wordt vastgesteld op € 0,– voor de totale waarde van
                           de geldtransacties, bedoeld in artikel 1, onderdeel c, van de Wet inzake de geldtransactiekantoren over een periode van twaalf
                           maanden, die geldtransactiekantoren ten behoeve van hun cliënten uitvoeren.
                        </text:p>
        </text:list-item>
      </text:list>
      <text:h text:outline-level="3" text:style-name="artikel_kop">Artikel 3
                  </text:h>
      <text:p text:style-name="artikel">Deze regeling treedt in werking met ingang van de dag na de datum van de uitgifte van de Staatscourant waarin zij wordt geplaatst.</text:p>
      <text:p text:style-name="slotformulering">Deze regeling zal met de toelichting in de Staatscourant worden geplaatst.</text:p>
      <text:p text:style-name="ondertekening">De Minister van Financiën,</text:p>
      <text:p text:style-name="ondertekening.end">J.C. de Jager. </text:p>
      <text:h text:outline-level="2" text:style-name="nota-toelichting_kop">TOELICHTING
               </text:h>
      <text:p text:style-name="nota-toelichting">In deze regeling zijn het basisbedrag, de bandbreedtes en verdeelsleutels voor het doorlopend toezicht ingevolge de Wet inzake
                  de geldtransactiekantoren (Wgt) voor het jaar 2010 vastgesteld. De bij deze regeling vastgestelde tarieven zijn gebaseerd
                  op een voorstel van De Nederlandsche Bank N.V. (DNB).
               </text:p>
      <text:p text:style-name="nota-toelichting">De tarieven van DNB stijgen in het algemeen in 2010 ten opzichte van 2009. Deze stijging wordt veroorzaakt door een stijging
                  van de begroting 2010 ten opzichte van de begroting 2009 en de exploitatieresultaten van 2009. In de ZBO verantwoording 2009
                  van DNB worden deze exploitatieresultaten verklaard.<text:note text:id="n1" text:note-class="footnote"><text:note-citation text:label="1">1</text:note-citation><text:note-body><text:p>http://www.dnb.nl/over-dnb/organisatie/begroting-en-verantwoording/index.jsp</text:p></text:note-body></text:note> Voor het berekenen van de tarieven wordt niet afgeweken van de standaard systematiek.
               </text:p>
      <text:p text:style-name="nota-toelichting">Gelet op het grote aantal toetreders zal er voor 2010 naast het basisbedrag van € 3000,– geen andere heffing worden opgelegd.
                  De verdeelsleutel is daarom op € 0,– vastgesteld.
               </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