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2900*"/>
    </style:style>
    <style:style style:family="table-column" style:name="table.1.col3">
      <style:table-column-properties style:rel-column-width="3200*"/>
    </style:style>
    <style:style style:family="table-column" style:name="table.1.col4">
      <style:table-column-properties style:rel-column-width="900*"/>
    </style:style>
  </office:automatic-styles>
  <office:body>
    <office:text>
      <text:p text:style-name="publicatie-titel">Staatscourant 2010, 10776</text:p>
      <text:p text:style-name="publicatie-titel.end">13 juli 2010</text:p>
      <text:h text:outline-level="1" text:style-name="staatscourant_kop">Regeling van de Minister van Financiën tot vaststelling voor 2010 van de bedragen, bandbreedtes, verdeelsleutels en tarieven
            Wet toezicht financiële verslaggeving
         </text:h>
      <text:p text:style-name="context_al">1 juli 2010</text:p>
      <text:p text:style-name="context_al">Nr. FM/2010/4785 M</text:p>
      <text:p text:style-name="context_al.end">Directie Financiële Markten</text:p>
      <text:p text:style-name="wie">De Minister van Financiën,</text:p>
      <text:p text:style-name="considerans.al">Gelet op artikel 18, vierde lid, van de Wet toezicht financiële verslaggeving en artikel 6, tweede, derde en vierde lid, van
                  het Besluit toezicht financiële verslaggeving;
               </text:p>
      <text:p text:style-name="afkondiging">Besluit:</text:p>
      <text:h text:outline-level="3" text:style-name="artikel_kop">Artikel 1
                  </text:h>
      <text:p text:style-name="artikel">In deze regeling wordt verstaan onder:</text:p>
      <text:p text:style-name="definition.term">a. wet:
                     </text:p>
      <text:p text:style-name="definition.description">Wet toezicht financiële verslaggeving;</text:p>
      <text:p text:style-name="definition.term">b. besluit:
                     </text:p>
      <text:p text:style-name="definition.description">Besluit toezicht financiële verslaggeving.</text:p>
      <text:h text:outline-level="3" text:style-name="artikel_kop">Artikel 2
                  </text:h>
      <text:p text:style-name="artikel">Het minimumbedrag, bedoeld in artikel 6, derde lid, van het besluit wordt vastgesteld op € 1.750.</text:p>
      <text:h text:outline-level="3" text:style-name="artikel_kop">Artikel 3
                  </text:h>
      <text:p text:style-name="artikel">Het bedrag bedoeld in artikel 6, vierde lid, van het besluit wordt vastgesteld op € 2.400</text:p>
      <text:h text:outline-level="3" text:style-name="artikel_kop">Artikel 4
                  </text:h>
      <text:p text:style-name="artikel">De tarieven, bedoeld in artikel 18, vierde lid, van de wet en de bandbreedtes en verdeelsleutels, bedoeld in artikel 6, tweede
                     lid, van het besluit worden vastgesteld als volg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Categorie</text:p>
            </table:table-cell>
            <table:table-cell office:value-type="string">
              <text:p text:style-name="Table_20_Heading_Left">Maatstaf</text:p>
            </table:table-cell>
            <table:table-cell office:value-type="string">
              <text:p text:style-name="Table_20_Heading_Left">Bandbreedte</text:p>
            </table:table-cell>
            <table:table-cell office:value-type="string">
              <text:p text:style-name="Table_20_Heading_Right">Verdeelsleutel</text:p>
            </table:table-cell>
          </table:table-row>
        </table:table-header-rows>
        <table:table-row>
          <table:table-cell office:value-type="string">
            <text:p text:style-name="Table_20_Contents_Left">effectenuitgevende instellingen die een geconsolideerde jaarrekening opstellen, als bedoeld in artikel 6, eerste lid, onderdeel
                                 a, van het besluit
                              </text:p>
          </table:table-cell>
          <table:table-cell office:value-type="string">
            <text:p text:style-name="Table_20_Contents_Left">gemiddelde marktkapitalisatie van de effectenuitgevende instellingen in de eerste drie maanden van 2010</text:p>
          </table:table-cell>
          <table:table-cell office:value-type="string">
            <text:p text:style-name="Table_20_Contents_Left">€ 0 tot en met € 500 mln.</text:p>
            <text:p text:style-name="Table_20_Contents_Left">&gt; € 500 mln. tot en met € 6.500 mln.</text:p>
            <text:p text:style-name="Table_20_Contents_Left">&gt; € 6.500 mln.</text:p>
          </table:table-cell>
          <table:table-cell office:value-type="string">
            <text:p text:style-name="Table_20_Contents_Right">€ 17.900</text:p>
            <text:p text:style-name="Table_20_Contents_Right">€ 31.500</text:p>
            <text:p text:style-name="Table_20_Contents_Right">€ 55.0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effectenuitgevende instellingen die een geconsolideerde jaarrekening opstellen, als bedoeld in artikel 6, eerste lid, onderdeel
                                 a, van het besluit, waarvan uitsluitend obligaties zijn toegelaten tot een gereglementeerde markt of multilaterale handelsfaciliteit
                              </text:p>
          </table:table-cell>
          <table:table-cell office:value-type="string">
            <text:p text:style-name="Table_20_Contents_Left">eigen vermogen in het voorafgaande boekjaar</text:p>
          </table:table-cell>
          <table:table-cell office:value-type="string">
            <text:p text:style-name="Table_20_Contents_Left">€ 0 tot en met € 500 mln.</text:p>
            <text:p text:style-name="Table_20_Contents_Left">&gt; € 500 mln. tot en met € 6.500 mln.</text:p>
            <text:p text:style-name="Table_20_Contents_Left">&gt; € 6.500 mln.</text:p>
          </table:table-cell>
          <table:table-cell office:value-type="string">
            <text:p text:style-name="Table_20_Contents_Right">€ 17.900</text:p>
            <text:p text:style-name="Table_20_Contents_Right">€ 31.500</text:p>
            <text:p text:style-name="Table_20_Contents_Right">€ 55.000</text:p>
          </table:table-cell>
        </table:table-row>
      </table:table>
      <text:p text:style-name="Table.End"/>
      <text:h text:outline-level="3" text:style-name="artikel_kop">Artikel 5
                  </text:h>
      <text:p text:style-name="artikel">Deze regeling treedt in werking met ingang van de dag na de datum van de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Deze regeling stelt voor het jaar 2010 vast de bedragen, bandbreedtes, verdeelsleutels en tarieven voor het doorlopend toezicht
                  ingevolge de Wet toezicht financiële verslaggeving.
               </text:p>
      <text:p text:style-name="nota-toelichting">De regeling is gebaseerd op de door de Autoriteit Financiële Markten opgestelde begroting van het jaar 2010 en haar jaarrekening
                  over het jaar 2009. De verschillen tussen de tarieven voor 2010 en die voor 2009 zijn enerzijds ontstaan door de verschillen
                  tussen de begrote toezichtkosten voor 2010 en voor 2009 en anderzijds door de verschillen tussen de exploitatieresultaten
                  van de AFM van 2009 en van 2008. Deze standaardsystematiek kan leiden tot aanzienlijke verschillen tussen de jaarlijkse tarieven.
                  Voor zover is afgeweken van de standaardsystematiek van verrekening van de exploitatiesaldi in het volgende jaar wordt dit
                  onderstaand toegelicht.
               </text:p>
      <text:p text:style-name="nota-toelichting">In verband met de stijging van de beurskoersen in de loop van 2009 en de eerste maanden van 2010 zijn de in artikel 4 opgenomen
                  bandbreedtes van de staffels naar boven bijgesteld. Hiermee wordt teruggekeerd naar de bandbreedtes zoals deze zijn vastgesteld
                  voor het jaar 2008.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