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75</text:p>
      <text:p text:style-name="publicatie-titel.end">12 juli 2010</text:p>
      <text:h text:outline-level="1" text:style-name="staatscourant_kop">Ontwerpbesluit aanvraag lozen afvalwater via zoute afvalwaterzuiveringsinstallatie op Zeehavenkanaal te Delfzijl
         </text:h>
      <text:h text:outline-level="3" text:style-name="divisiekop1">Wet verontreiniging oppervlaktewateren
               </text:h>
      <text:p text:style-name="vrije-tekst">De minister van Verkeer en Waterstaat heeft het voornemen een besluit te nemen op de aanvraag van de gemeente Delfzijl.</text:p>
      <text:h text:outline-level="4" text:style-name="divisiekop2">Inhoud ontwerpbesluit
               </text:h>
      <text:p text:style-name="vrije-tekst">De gemeente Delfzijl heeft op 27 april 2009 een aanvraag krachtens de Wet verontreiniging oppervlaktewateren (Wvo) ingediend,
                  voor het lozen van afvalwater, afkomstig van de afvalverwerking Kloosterlaan aan de Warvenweg 15 te Farmsum, via de zoute
                  afvalwaterzuiveringsinstallatie (ZAWZI) en vervolgens op het Zeehavenkanaal te Delfzijl.
               </text:p>
      <text:h text:outline-level="4" text:style-name="divisiekop2">Terinzagelegging
               </text:h>
      <text:p text:style-name="vrije-tekst">Het ontwerpbesluit met bijbehorende stukken ligt van 13 juli 2010 tot en met 24 augustus 2010 ter inzage op de volgende plaatsen
                  en tijden:
               </text:p>
      <text:list text:style-name="list-style-1">
        <text:list-item>
          <text:p text:style-name="list.single">het kantoor van Rijkswaterstaat Noord-Nederland, Zuidersingel 4 (AEGON-pand) te Leeuwarden, op werkdagen tijdens kantooruren,
                        contactpersoon de heer R. Kukler (tel. 058-234 41 64);
                     </text:p>
        </text:list-item>
      </text:list>
      <text:list text:style-name="list-style-2">
        <text:list-item>
          <text:p text:style-name="list.single">op de afdeling VROM van de gemeente Delfzijl, Joh. van de Kornputplein 10 te Delfzijl, op werkdagen van 9.00 uur tot 12.00 uur
                        zonder afspraak en van 13.30 uur tot 16.00 uur op afspraak op de afdeling VROM, kamer 226 (tel. 0596-63 99 11).
                     </text:p>
        </text:list-item>
      </text:list>
      <text:h text:outline-level="4" text:style-name="divisiekop2">Zienswijze(n)
               </text:h>
      <text:p text:style-name="vrije-tekst">Belanghebbenden kunnen naar aanleiding van het ontwerpbesluit zienswijzen inbrengen gedurende de periode van terinzagelegging.
                  De ingebrachte zienswijze(n)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Noord-Nederland, Postbus 2301, 8901 JH
                  Leeuwarden, ter attentie van de hoofdingenieur-directeur. Voor mondelinge reacties kan contact worden opgenomen met de heer
                  M. van der Laan, telefonisch bereikbaar onder nummer 058-234 44 04.
               </text:p>
      <text:p text:style-name="vrije-tekst">Indien u bij voorkeur vóór 3 augustus 2010 daar om verzoekt (kan ook telefonisch, nr. 058-234 43 45), zal op een nog nader
                  te bepalen tijdstip de gelegenheid worden geboden om over het ontwerpbesluit van gedachten te wisselen. Tijdens deze bijeenkomst,
                  waarvoor de aanvrager wordt uitgenodigd, wordt u in de gelegenheid gesteld mondelinge zienswijzen in te brengen.
               </text:p>
      <text:h text:outline-level="4" text:style-name="divisiekop2">Inlichtingen
               </text:h>
      <text:p text:style-name="vrije-tekst">Voor nadere inlichtingen kan tijdens kantooruren contact worden opgenomen met Rijkswaterstaat Noord-Nederland, telefonisch
                  bereikbaar onder nummer 058-234 43 44.
               </text:p>
      <text:p text:style-name="dagtekening">Leeuwarden, 5 juli 2010</text:p>
      <text:p text:style-name="ondertekening">De minister van Verkeer en Waterstaat,</text:p>
      <text:p text:style-name="ondertekening">namens deze:</text:p>
      <text:p text:style-name="ondertekening">
                     de Directeur Water en Scheepvaart,
                  </text:p>
      <text:p text:style-name="ondertekening.end">Y.J. Heijs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aanvraag lozen afvalwater via zoute afvalwaterzuiveringsinstallatie op Zeehavenkanaal te Delfzijl</dc:title>
  </office:meta>
</office:document-meta>
</file>