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300*"/>
    </style:style>
    <style:style style:family="table-column" style:name="table.1.col3">
      <style:table-column-properties style:rel-column-width="3100*"/>
    </style:style>
    <style:style style:family="table-column" style:name="table.1.col4">
      <style:table-column-properties style:rel-column-width="1900*"/>
    </style:style>
  </office:automatic-styles>
  <office:body>
    <office:text>
      <text:p text:style-name="publicatie-titel">Staatscourant 2010, 10768</text:p>
      <text:p text:style-name="publicatie-titel.end">7 juli 2010</text:p>
      <text:h text:outline-level="1" text:style-name="staatscourant_kop">Wijziging van enige uitvoeringsregelingen in verband met het Besluit tegemoetkoming specifieke zorgkosten en wijziging van
            de dieetkostentabel
         </text:h>
      <text:p text:style-name="context_al">1 juni 2010</text:p>
      <text:p text:style-name="context_al">Nr. DB 2010-124</text:p>
      <text:p text:style-name="context_al.end">Directoraat-Generaal voor Fiscale Zaken, Directie Directe Belastingen</text:p>
      <text:p text:style-name="wie">De Minister van Financiën,</text:p>
      <text:p text:style-name="considerans.al">Gelet op artikel 67, tweede lid, onderdeel b, van de Algemene wet inzake rijksbelastingen, artikel 67, tweede lid, onderdeel
                  b, van de Invorderingswet 1990, artikel 1, onderdelen h en i, van het Besluit tegemoetkoming specifieke zorgkosten en artikel
                  6.17, achtste lid, van de Wet inkomstenbelasting 2001;
               </text:p>
      <text:p text:style-name="afkondiging">Besluit:</text:p>
      <text:h text:outline-level="3" text:style-name="wijzig-artikel_kop">ARTIKEL I
               </text:h>
      <text:p text:style-name="wat">De Uitvoeringsregeling Algemene wet inzake rijksbelastingen 1994 wordt als volgt gewijzigd:</text:p>
      <text:p text:style-name="lid"><text:span text:style-name="lidnr">A<text:tab/></text:span></text:p>
      <text:p text:style-name="wat">Aan <text:span text:style-name="vet">artikel 43c</text:span>, eerste lid, wordt, onder vervanging van de punt aan het slot van onderdeel aa door een puntkomma, een onderdeel toegevoegd,
                     luidende:
                  </text:p>
      <text:section text:name="artikeltekst.d3783e263" text:style-name="wijziging.block">
        <text:list text:style-name="list-style-1">
          <text:list-item text:start-value="1">
            <text:p text:style-name="list.single">de inspecteur, bedoeld in artikel 1, onderdeel h, van het Besluit tegemoetkoming specifieke zorgkosten, en de ontvanger, bedoeld
                                 in artikel 1, onderdeel i, van dat besluit: gegevens die van belang zijn voor de uitvoering van het Besluit tegemoetkoming
                                 specifieke zorgkosten.
                              </text:p>
          </text:list-item>
        </text:list>
      </text:section>
      <text:p text:style-name="lid"><text:span text:style-name="lidnr">B<text:tab/></text:span></text:p>
      <text:p text:style-name="wat">Het opschrift van <text:span text:style-name="vet">hoofdstuk 11</text:span> komt te luiden: Overgangs- en slotbepalingen.
                  </text:p>
      <text:p text:style-name="lid"><text:span text:style-name="lidnr">C<text:tab/></text:span></text:p>
      <text:p text:style-name="wat">In hoofdstuk 11 wordt vóór <text:span text:style-name="vet">artikel 44</text:span> een artikel ingevoegd, luidende:
                  </text:p>
      <text:section text:name="artikel.d3783e306" text:style-name="wijziging.block">
        <text:h text:outline-level="4" text:style-name="artikel_kop">Artikel 43d
                        </text:h>
        <text:p text:style-name="artikel">Artikel 43c, eerste lid, onderdeel ab, is van overeenkomstige toepassing op de uitvoering van artikel 19 van de Wet tegemoetkoming
                           chronisch zieken en gehandicapten.
                        </text:p>
      </text:section>
      <text:h text:outline-level="3" text:style-name="wijzig-artikel_kop">ARTIKEL II
               </text:h>
      <text:p text:style-name="wat">De Uitvoeringsregeling Belastingdienst 2003 wordt als volgt gewijzigd:</text:p>
      <text:p text:style-name="lid"><text:span text:style-name="lidnr">A<text:tab/></text:span></text:p>
      <text:p text:style-name="wat">In <text:span text:style-name="vet">artikel 1</text:span> wordt ‘artikel 2, zevende lid, van het Tijdelijk besluit tegemoetkoming buitengewone uitgaven’ vervangen door: artikel 1,
                     onderdelen h en i, van het Besluit tegemoetkoming specifieke zorgkosten, artikel 19 van de Wet tegemoetkoming chronisch zieken
                     en gehandicapten.
                  </text:p>
      <text:p text:style-name="lid"><text:span text:style-name="lidnr">B<text:tab/></text:span></text:p>
      <text:p text:style-name="wat">
                     <text:span text:style-name="vet">Artikel 5a</text:span>, tweede lid, komt te luiden:
                  </text:p>
      <text:section text:name="artikeltekst.d3783e353" text:style-name="wijziging.block">
        <text:list text:style-name="list-style-2">
          <text:list-item text:start-value="2">
            <text:p text:style-name="list.single"> De voorzitters van de managementteams van de in artikel 3, eerste lid, onderdeel a, genoemde organisatieonderdelen zijn inspecteur
                                 en ontvanger als bedoeld in artikel 1, onderdeel h onderscheidenlijk onderdeel i, van het Besluit tegemoetkoming specifieke
                                 zorgkosten.
                              </text:p>
          </text:list-item>
        </text:list>
      </text:section>
      <text:p text:style-name="lid"><text:span text:style-name="lidnr">C<text:tab/></text:span></text:p>
      <text:p text:style-name="wat">Na <text:span text:style-name="vet">artikel 22</text:span> wordt een artikel ingevoegd, luidende:
                  </text:p>
      <text:section text:name="artikel.d3783e383" text:style-name="wijziging.block">
        <text:h text:outline-level="4" text:style-name="artikel_kop">Artikel 23
                        </text:h>
        <text:p text:style-name="artikel">Met betrekking tot de uitvoering van het Besluit tegemoetkoming specifieke zorgkosten ressorteert de natuurlijk persoon onder
                           de voorzitter van het managementteam van de Belastingdienst/Oost.
                        </text:p>
      </text:section>
      <text:p text:style-name="lid"><text:span text:style-name="lidnr">D<text:tab/></text:span></text:p>
      <text:p text:style-name="wat">Het opschrift van <text:span text:style-name="vet">hoofdstuk 4</text:span> komt te luiden: Overgangs- en slotbepalingen.
                  </text:p>
      <text:p text:style-name="lid"><text:span text:style-name="lidnr">E<text:tab/></text:span></text:p>
      <text:p text:style-name="wat">Na <text:span text:style-name="vet">artikel 26a</text:span> wordt een artikel ingevoegd, luidende:
                  </text:p>
      <text:section text:name="artikel.d3783e423" text:style-name="wijziging.block">
        <text:h text:outline-level="4" text:style-name="artikel_kop">Artikel 26b
                        </text:h>
        <text:p text:style-name="artikel">De artikelen 5a, tweede lid, en 23 zijn van overeenkomstige toepassing op de uitvoering van artikel 19 van de Wet tegemoetkoming
                           chronisch zieken en gehandicapten.
                        </text:p>
      </text:section>
      <text:h text:outline-level="3" text:style-name="wijzig-artikel_kop">ARTIKEL III
               </text:h>
      <text:p text:style-name="wat">In de Uitvoeringsregeling inkomstenbelasting 2001 wordt de in <text:span text:style-name="vet">artikel 37</text:span>, eerste lid, opgenomen tabel vervangen door:
               </text:p>
      <text:section text:name="artikeltekst.d3783e447"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Voor het dieet bij het ziektebeeld en de aandoening</text:p>
              </table:table-cell>
              <table:table-cell office:value-type="string">
                <text:p text:style-name="Table_20_Heading_Left">Op welk dieet de in deze kolom genoemde typering van toepassing is</text:p>
              </table:table-cell>
              <table:table-cell office:value-type="string">
                <text:p text:style-name="Table_20_Heading_Right">Bedragen de extra uitgaven</text:p>
              </table:table-cell>
            </table:table-row>
          </table:table-header-rows>
          <table:table-row>
            <table:table-cell office:value-type="string" table:number-rows-spanned="5">
              <text:p text:style-name="Table_20_Contents_Left">Algemene symptomen</text:p>
            </table:table-cell>
            <table:table-cell office:value-type="string" table:number-rows-spanned="2">
              <text:p text:style-name="Table_20_Contents_Left">groeiachterstand bij kinderen </text:p>
            </table:table-cell>
            <table:table-cell office:value-type="string">
              <text:p text:style-name="Table_20_Contents_Left">energieverrijkt in combinatie met eiwitverrijkt </text:p>
            </table:table-cell>
            <table:table-cell office:value-type="string">
              <text:p text:style-name="Table_20_Contents_Right">€ 950</text:p>
            </table:table-cell>
          </table:table-row>
          <table:table-row>
            <table:table-cell office:value-type="string">
              <text:p text:style-name="Table_20_Contents_Left">energieverrijkt </text:p>
            </table:table-cell>
            <table:table-cell office:value-type="string">
              <text:p text:style-name="Table_20_Contents_Right">€ 650</text:p>
            </table:table-cell>
          </table:table-row>
          <table:table-row>
            <table:table-cell office:value-type="string" table:number-rows-spanned="2">
              <text:p text:style-name="Table_20_Contents_Left">ondervoeding</text:p>
            </table:table-cell>
            <table:table-cell office:value-type="string">
              <text:p text:style-name="Table_20_Contents_Left">energieverrijkt in combinatie met eiwitverrijkt </text:p>
            </table:table-cell>
            <table:table-cell office:value-type="string">
              <text:p text:style-name="Table_20_Contents_Right">€ 950</text:p>
            </table:table-cell>
          </table:table-row>
          <table:table-row>
            <table:table-cell office:value-type="string">
              <text:p text:style-name="Table_20_Contents_Left">energieverrijkt </text:p>
            </table:table-cell>
            <table:table-cell office:value-type="string">
              <text:p text:style-name="Table_20_Contents_Right">€ 650</text:p>
            </table:table-cell>
          </table:table-row>
          <table:table-row>
            <table:table-cell office:value-type="string">
              <text:p text:style-name="Table_20_Contents_Left">decubitus</text:p>
            </table:table-cell>
            <table:table-cell office:value-type="string">
              <text:p text:style-name="Table_20_Contents_Left">energieverrijkt in combinatie met eiwitverrijkt </text:p>
            </table:table-cell>
            <table:table-cell office:value-type="string">
              <text:p text:style-name="Table_20_Contents_Right">€ 950</text:p>
            </table:table-cell>
          </table:table-row>
          <table:table-row>
            <table:table-cell office:value-type="string">
              <text:p text:style-name="Table_20_Contents_Left">Hypertensie en hartziekten</text:p>
            </table:table-cell>
            <table:table-cell office:value-type="string">
              <text:p text:style-name="Table_20_Contents_Left">decompensatio cordis, hartfalen</text:p>
            </table:table-cell>
            <table:table-cell office:value-type="string">
              <text:p text:style-name="Table_20_Contents_Left">natriumbeperkt</text:p>
            </table:table-cell>
            <table:table-cell office:value-type="string">
              <text:p text:style-name="Table_20_Contents_Right">€ 100</text:p>
            </table:table-cell>
          </table:table-row>
          <table:table-row>
            <table:table-cell office:value-type="string">
              <text:p text:style-name="Table_20_Contents_Left">Infectieziekten</text:p>
            </table:table-cell>
            <table:table-cell office:value-type="string">
              <text:p text:style-name="Table_20_Contents_Left">aids</text:p>
            </table:table-cell>
            <table:table-cell office:value-type="string">
              <text:p text:style-name="Table_20_Contents_Left">energieverrijkt in combinatie met eitwitverrijkt</text:p>
            </table:table-cell>
            <table:table-cell office:value-type="string">
              <text:p text:style-name="Table_20_Contents_Right">€ 950</text:p>
            </table:table-cell>
          </table:table-row>
          <table:table-row>
            <table:table-cell office:value-type="string">
              <text:p text:style-name="Table_20_Contents_Left">Luchtwegen </text:p>
            </table:table-cell>
            <table:table-cell office:value-type="string">
              <text:p text:style-name="Table_20_Contents_Left">chronische obstructieve longziekten (COPD) </text:p>
            </table:table-cell>
            <table:table-cell office:value-type="string">
              <text:p text:style-name="Table_20_Contents_Left">energieverrijkt in combinatie met eiwitverrijkt</text:p>
            </table:table-cell>
            <table:table-cell office:value-type="string">
              <text:p text:style-name="Table_20_Contents_Right">€ 950</text:p>
            </table:table-cell>
          </table:table-row>
          <table:table-row>
            <table:table-cell office:value-type="string"/>
            <table:table-cell office:value-type="string"/>
            <table:table-cell office:value-type="string">
              <text:p text:style-name="Table_20_Contents_Left">energieverrijkt</text:p>
            </table:table-cell>
            <table:table-cell office:value-type="string">
              <text:p text:style-name="Table_20_Contents_Right">€ 650</text:p>
            </table:table-cell>
          </table:table-row>
          <table:table-row>
            <table:table-cell office:value-type="string" table:number-rows-spanned="7">
              <text:p text:style-name="Table_20_Contents_Left">Maag-, darm- en leverziekten</text:p>
            </table:table-cell>
            <table:table-cell office:value-type="string">
              <text:p text:style-name="Table_20_Contents_Left">dumping syndroom </text:p>
            </table:table-cell>
            <table:table-cell office:value-type="string">
              <text:p text:style-name="Table_20_Contents_Left">lactosebeperkt </text:p>
            </table:table-cell>
            <table:table-cell office:value-type="string">
              <text:p text:style-name="Table_20_Contents_Right">€ 100</text:p>
            </table:table-cell>
          </table:table-row>
          <table:table-row>
            <table:table-cell office:value-type="string">
              <text:p text:style-name="Table_20_Contents_Left">chronische pancreatitis </text:p>
            </table:table-cell>
            <table:table-cell office:value-type="string">
              <text:p text:style-name="Table_20_Contents_Left">energieverrijkt in combinatie met eiwitverrijkt </text:p>
            </table:table-cell>
            <table:table-cell office:value-type="string">
              <text:p text:style-name="Table_20_Contents_Right">€ 950</text:p>
            </table:table-cell>
          </table:table-row>
          <table:table-row>
            <table:table-cell office:value-type="string" table:number-rows-spanned="2">
              <text:p text:style-name="Table_20_Contents_Left">cystic fibrosis</text:p>
            </table:table-cell>
            <table:table-cell office:value-type="string">
              <text:p text:style-name="Table_20_Contents_Left">energieverrijkt in combinatie met eiwitverrijkt</text:p>
            </table:table-cell>
            <table:table-cell office:value-type="string">
              <text:p text:style-name="Table_20_Contents_Right">€ 950</text:p>
            </table:table-cell>
          </table:table-row>
          <table:table-row>
            <table:table-cell office:value-type="string">
              <text:p text:style-name="Table_20_Contents_Left">energieverrijkt </text:p>
            </table:table-cell>
            <table:table-cell office:value-type="string">
              <text:p text:style-name="Table_20_Contents_Right">€ 650</text:p>
            </table:table-cell>
          </table:table-row>
          <table:table-row>
            <table:table-cell office:value-type="string" table:number-rows-spanned="2">
              <text:p text:style-name="Table_20_Contents_Left">coeliakie en ziekte van Dühring </text:p>
            </table:table-cell>
            <table:table-cell office:value-type="string">
              <text:p text:style-name="Table_20_Contents_Left">glutenvrij </text:p>
            </table:table-cell>
            <table:table-cell office:value-type="string">
              <text:p text:style-name="Table_20_Contents_Right">€ 1400</text:p>
            </table:table-cell>
          </table:table-row>
          <table:table-row>
            <table:table-cell office:value-type="string">
              <text:p text:style-name="Table_20_Contents_Left">glutenvrij in combinatie met lactosebeperkt </text:p>
            </table:table-cell>
            <table:table-cell office:value-type="string">
              <text:p text:style-name="Table_20_Contents_Right">€ 1500</text:p>
            </table:table-cell>
          </table:table-row>
          <table:table-row>
            <table:table-cell office:value-type="string">
              <text:p text:style-name="Table_20_Contents_Left">overige (inclusief short bowel, leverziekten) </text:p>
            </table:table-cell>
            <table:table-cell office:value-type="string">
              <text:p text:style-name="Table_20_Contents_Left">energieverrijkt (met en zonder vitaminepreparaat)</text:p>
            </table:table-cell>
            <table:table-cell office:value-type="string">
              <text:p text:style-name="Table_20_Contents_Right">€ 650</text:p>
            </table:table-cell>
          </table:table-row>
          <table:table-row>
            <table:table-cell office:value-type="string" table:number-rows-spanned="3"/>
            <table:table-cell office:value-type="string"/>
            <table:table-cell office:value-type="string">
              <text:p text:style-name="Table_20_Contents_Left">energieverrijkt in combinatie met MCT-vet verrijkt (met en zonder vitaminepreparaat)</text:p>
            </table:table-cell>
            <table:table-cell office:value-type="string">
              <text:p text:style-name="Table_20_Contents_Right">€ 1350</text:p>
            </table:table-cell>
          </table:table-row>
          <table:table-row>
            <table:table-cell office:value-type="string" table:number-rows-spanned="2"/>
            <table:table-cell office:value-type="string">
              <text:p text:style-name="Table_20_Contents_Left">energieverrijkt in combinatie met eiwitverrijkt </text:p>
            </table:table-cell>
            <table:table-cell office:value-type="string">
              <text:p text:style-name="Table_20_Contents_Right">€ 950</text:p>
            </table:table-cell>
          </table:table-row>
          <table:table-row>
            <table:table-cell office:value-type="string">
              <text:p text:style-name="Table_20_Contents_Left">energieverrijkt in combinatie met eiwitverrijkt en lactosebeperkt</text:p>
            </table:table-cell>
            <table:table-cell office:value-type="string">
              <text:p text:style-name="Table_20_Contents_Right">€ 1150</text:p>
            </table:table-cell>
          </table:table-row>
          <table:table-row>
            <table:table-cell office:value-type="string" table:number-rows-spanned="4">
              <text:p text:style-name="Table_20_Contents_Left">Metabole ziekten</text:p>
            </table:table-cell>
            <table:table-cell office:value-type="string">
              <text:p text:style-name="Table_20_Contents_Left">hypercholesterolemie</text:p>
            </table:table-cell>
            <table:table-cell office:value-type="string">
              <text:p text:style-name="Table_20_Contents_Left">verzadigd vetbeperkt in combinatie met fyto/plantensterolenverrijkt</text:p>
            </table:table-cell>
            <table:table-cell office:value-type="string">
              <text:p text:style-name="Table_20_Contents_Right">  € 100</text:p>
            </table:table-cell>
          </table:table-row>
          <table:table-row>
            <table:table-cell office:value-type="string">
              <text:p text:style-name="Table_20_Contents_Left">vetstofwisselingsstoornis </text:p>
            </table:table-cell>
            <table:table-cell office:value-type="string">
              <text:p text:style-name="Table_20_Contents_Left">vetbeperkt in combinatie met MCT-vet verrijkt</text:p>
            </table:table-cell>
            <table:table-cell office:value-type="string">
              <text:p text:style-name="Table_20_Contents_Right">  € 800</text:p>
            </table:table-cell>
          </table:table-row>
          <table:table-row>
            <table:table-cell office:value-type="string">
              <text:p text:style-name="Table_20_Contents_Left">fructose intolerantie </text:p>
            </table:table-cell>
            <table:table-cell office:value-type="string">
              <text:p text:style-name="Table_20_Contents_Left">fructosebeperkt  </text:p>
            </table:table-cell>
            <table:table-cell office:value-type="string">
              <text:p text:style-name="Table_20_Contents_Right">   € 50</text:p>
            </table:table-cell>
          </table:table-row>
          <table:table-row>
            <table:table-cell office:value-type="string">
              <text:p text:style-name="Table_20_Contents_Left">galactosemie </text:p>
            </table:table-cell>
            <table:table-cell office:value-type="string">
              <text:p text:style-name="Table_20_Contents_Left">galactosevrij </text:p>
            </table:table-cell>
            <table:table-cell office:value-type="string">
              <text:p text:style-name="Table_20_Contents_Right">   € 50</text:p>
            </table:table-cell>
          </table:table-row>
          <table:table-row>
            <table:table-cell office:value-type="string" table:number-rows-spanned="2"/>
            <table:table-cell office:value-type="string">
              <text:p text:style-name="Table_20_Contents_Left">sacharase isomaltase deficiëntie </text:p>
            </table:table-cell>
            <table:table-cell office:value-type="string">
              <text:p text:style-name="Table_20_Contents_Left">sterk sacharosebeperkt in combinatie met (iso)maltosebeperkt </text:p>
            </table:table-cell>
            <table:table-cell office:value-type="string">
              <text:p text:style-name="Table_20_Contents_Right">€ 3750</text:p>
            </table:table-cell>
          </table:table-row>
          <table:table-row>
            <table:table-cell office:value-type="string">
              <text:p text:style-name="Table_20_Contents_Left">eiwitstofwisselings-</text:p>
              <text:p text:style-name="Table_20_Contents_Left">stoornis (zoals PKU en hyperlysinemie ) </text:p>
            </table:table-cell>
            <table:table-cell office:value-type="string">
              <text:p text:style-name="Table_20_Contents_Left">sterk eiwitbeperkt </text:p>
            </table:table-cell>
            <table:table-cell office:value-type="string">
              <text:p text:style-name="Table_20_Contents_Right">€ 2700</text:p>
            </table:table-cell>
          </table:table-row>
          <table:table-row>
            <table:table-cell office:value-type="string" table:number-rows-spanned="3">
              <text:p text:style-name="Table_20_Contents_Left">Nierziekten </text:p>
            </table:table-cell>
            <table:table-cell office:value-type="string">
              <text:p text:style-name="Table_20_Contents_Left">nierziekten</text:p>
            </table:table-cell>
            <table:table-cell office:value-type="string">
              <text:p text:style-name="Table_20_Contents_Left">natriumbeperkt  </text:p>
            </table:table-cell>
            <table:table-cell office:value-type="string">
              <text:p text:style-name="Table_20_Contents_Right"> € 100</text:p>
            </table:table-cell>
          </table:table-row>
          <table:table-row>
            <table:table-cell office:value-type="string">
              <text:p text:style-name="Table_20_Contents_Left">chronische nier-</text:p>
              <text:p text:style-name="Table_20_Contents_Left">insufficiëntie met hemodialyse </text:p>
            </table:table-cell>
            <table:table-cell office:value-type="string">
              <text:p text:style-name="Table_20_Contents_Left">eiwitverrijkt in combinatie met natriumbeperkt </text:p>
            </table:table-cell>
            <table:table-cell office:value-type="string">
              <text:p text:style-name="Table_20_Contents_Right"> € 250</text:p>
            </table:table-cell>
          </table:table-row>
          <table:table-row>
            <table:table-cell office:value-type="string">
              <text:p text:style-name="Table_20_Contents_Left">nefrotisch syndroom </text:p>
            </table:table-cell>
            <table:table-cell office:value-type="string">
              <text:p text:style-name="Table_20_Contents_Left">natriumbeperkt </text:p>
            </table:table-cell>
            <table:table-cell office:value-type="string">
              <text:p text:style-name="Table_20_Contents_Right">€ 100</text:p>
            </table:table-cell>
          </table:table-row>
          <table:table-row>
            <table:table-cell office:value-type="string">
              <text:p text:style-name="Table_20_Contents_Left"> Oncologie </text:p>
            </table:table-cell>
            <table:table-cell office:value-type="string">
              <text:p text:style-name="Table_20_Contents_Left">oncologie</text:p>
            </table:table-cell>
            <table:table-cell office:value-type="string">
              <text:p text:style-name="Table_20_Contents_Left">energieverrijkt in combinatie met eiwitverrijkt</text:p>
            </table:table-cell>
            <table:table-cell office:value-type="string">
              <text:p text:style-name="Table_20_Contents_Right">€ 950</text:p>
            </table:table-cell>
          </table:table-row>
          <table:table-row>
            <table:table-cell office:value-type="string"/>
            <table:table-cell office:value-type="string"/>
            <table:table-cell office:value-type="string">
              <text:p text:style-name="Table_20_Contents_Left">energieverrijkt</text:p>
            </table:table-cell>
            <table:table-cell office:value-type="string">
              <text:p text:style-name="Table_20_Contents_Right">€ 650</text:p>
            </table:table-cell>
          </table:table-row>
          <table:table-row>
            <table:table-cell office:value-type="string" table:number-rows-spanned="3">
              <text:p text:style-name="Table_20_Contents_Left">Overige </text:p>
            </table:table-cell>
            <table:table-cell office:value-type="string" table:number-rows-spanned="3">
              <text:p text:style-name="Table_20_Contents_Left">voedselovergevoeligheid </text:p>
            </table:table-cell>
            <table:table-cell office:value-type="string">
              <text:p text:style-name="Table_20_Contents_Left">koemelkeiwitvrij </text:p>
            </table:table-cell>
            <table:table-cell office:value-type="string">
              <text:p text:style-name="Table_20_Contents_Right">€ 100</text:p>
            </table:table-cell>
          </table:table-row>
          <table:table-row>
            <table:table-cell office:value-type="string">
              <text:p text:style-name="Table_20_Contents_Left">soja-eiwitvrij </text:p>
            </table:table-cell>
            <table:table-cell office:value-type="string">
              <text:p text:style-name="Table_20_Contents_Right">€ 50</text:p>
            </table:table-cell>
          </table:table-row>
          <table:table-row>
            <table:table-cell office:value-type="string">
              <text:p text:style-name="Table_20_Contents_Left">kippenei-eiwitvrij </text:p>
            </table:table-cell>
            <table:table-cell office:value-type="string">
              <text:p text:style-name="Table_20_Contents_Right">€ 50</text:p>
            </table:table-cell>
          </table:table-row>
          <table:table-row>
            <table:table-cell office:value-type="string"/>
            <table:table-cell office:value-type="string"/>
            <table:table-cell office:value-type="string">
              <text:p text:style-name="Table_20_Contents_Left">lactosebeperkt  </text:p>
            </table:table-cell>
            <table:table-cell office:value-type="string">
              <text:p text:style-name="Table_20_Contents_Right">€ 100</text:p>
            </table:table-cell>
          </table:table-row>
          <table:table-row>
            <table:table-cell office:value-type="string"/>
            <table:table-cell office:value-type="string"/>
            <table:table-cell office:value-type="string">
              <text:p text:style-name="Table_20_Contents_Left">tarwevrij</text:p>
            </table:table-cell>
            <table:table-cell office:value-type="string">
              <text:p text:style-name="Table_20_Contents_Right">€ 1000</text:p>
            </table:table-cell>
          </table:table-row>
          <table:table-row>
            <table:table-cell office:value-type="string"/>
            <table:table-cell office:value-type="string"/>
            <table:table-cell office:value-type="string">
              <text:p text:style-name="Table_20_Contents_Left">tarwevrij in combinatie met kippenei-eitwitvrij</text:p>
            </table:table-cell>
            <table:table-cell office:value-type="string">
              <text:p text:style-name="Table_20_Contents_Right">€ 1100</text:p>
            </table:table-cell>
          </table:table-row>
          <table:table-row>
            <table:table-cell office:value-type="string"/>
            <table:table-cell office:value-type="string"/>
            <table:table-cell office:value-type="string">
              <text:p text:style-name="Table_20_Contents_Left">koemelkeiwitvrij in combinatie met kippenei-eiwitvrij</text:p>
            </table:table-cell>
            <table:table-cell office:value-type="string">
              <text:p text:style-name="Table_20_Contents_Right">€ 150</text:p>
            </table:table-cell>
          </table:table-row>
          <table:table-row>
            <table:table-cell office:value-type="string"/>
            <table:table-cell office:value-type="string"/>
            <table:table-cell office:value-type="string">
              <text:p text:style-name="Table_20_Contents_Left">koemelkeiwitvrij in combinatie met soja-eiwitvrij</text:p>
            </table:table-cell>
            <table:table-cell office:value-type="string">
              <text:p text:style-name="Table_20_Contents_Right">€ 250</text:p>
            </table:table-cell>
          </table:table-row>
          <table:table-row>
            <table:table-cell office:value-type="string"/>
            <table:table-cell office:value-type="string"/>
            <table:table-cell office:value-type="string">
              <text:p text:style-name="Table_20_Contents_Left">koemelkeiwitvrij in combinatie met kippenei-eiwitvrij en soja-eiwitvrij </text:p>
            </table:table-cell>
            <table:table-cell office:value-type="string">
              <text:p text:style-name="Table_20_Contents_Right">€ 300</text:p>
            </table:table-cell>
          </table:table-row>
          <table:table-row>
            <table:table-cell office:value-type="string"/>
            <table:table-cell office:value-type="string"/>
            <table:table-cell office:value-type="string">
              <text:p text:style-name="Table_20_Contents_Left">koemelkeiwitvrij in combinatie met kippenei-eiwitvrij, soja-eiwitvrij en tarwevrij </text:p>
            </table:table-cell>
            <table:table-cell office:value-type="string">
              <text:p text:style-name="Table_20_Contents_Right">€ 1250</text:p>
            </table:table-cell>
          </table:table-row>
          <table:table-row>
            <table:table-cell office:value-type="string"/>
            <table:table-cell office:value-type="string"/>
            <table:table-cell office:value-type="string">
              <text:p text:style-name="Table_20_Contents_Left">koemelkeiwitvrij in combinatie met glutenvrij </text:p>
            </table:table-cell>
            <table:table-cell office:value-type="string">
              <text:p text:style-name="Table_20_Contents_Right">€ 1400</text:p>
            </table:table-cell>
          </table:table-row>
          <table:table-row>
            <table:table-cell office:value-type="string"/>
            <table:table-cell office:value-type="string"/>
            <table:table-cell office:value-type="string">
              <text:p text:style-name="Table_20_Contents_Left">koemelkeiwitvrij in combinatie met glutenvrij en tarwevrij</text:p>
            </table:table-cell>
            <table:table-cell office:value-type="string">
              <text:p text:style-name="Table_20_Contents_Right">€ 1400</text:p>
            </table:table-cell>
          </table:table-row>
          <table:table-row>
            <table:table-cell office:value-type="string"/>
            <table:table-cell office:value-type="string">
              <text:p text:style-name="Table_20_Contents_Left">brandwonden </text:p>
            </table:table-cell>
            <table:table-cell office:value-type="string">
              <text:p text:style-name="Table_20_Contents_Left">energieverrijkt in combinatie met eiwitverrijkt</text:p>
            </table:table-cell>
            <table:table-cell office:value-type="string">
              <text:p text:style-name="Table_20_Contents_Right">€ 950</text:p>
            </table:table-cell>
          </table:table-row>
          <table:table-row>
            <table:table-cell office:value-type="string"/>
            <table:table-cell office:value-type="string">
              <text:p text:style-name="Table_20_Contents_Left">lymfe lekkage</text:p>
            </table:table-cell>
            <table:table-cell office:value-type="string">
              <text:p text:style-name="Table_20_Contents_Left">eiwitverrijkt in combinatie met sterk (LCT-)vetbeperkt en MCT-vet verrijkt </text:p>
            </table:table-cell>
            <table:table-cell office:value-type="string">
              <text:p text:style-name="Table_20_Contents_Right">€ 1100</text:p>
            </table:table-cell>
          </table:table-row>
          <table:table-row>
            <table:table-cell office:value-type="string"/>
            <table:table-cell office:value-type="string">
              <text:p text:style-name="Table_20_Contents_Left">epilepsie</text:p>
            </table:table-cell>
            <table:table-cell office:value-type="string">
              <text:p text:style-name="Table_20_Contents_Left">sterk eiwitbeperkt en koolhydraat-beperkt in combinatie met vetverrijkt en MCT-vet verrijkt</text:p>
            </table:table-cell>
            <table:table-cell office:value-type="string">
              <text:p text:style-name="Table_20_Contents_Right">€ 550</text:p>
            </table:table-cell>
          </table:table-row>
        </table:table>
        <text:p text:style-name="Table.End"/>
      </text:section>
      <text:h text:outline-level="3" text:style-name="artikel_kop">ARTIKEL IV
                  </text:h>
      <text:list text:style-name="list-style-3">
        <text:list-item text:start-value="1">
          <text:p text:style-name="list.start"> Deze regeling treedt in werking met ingang van de dag na de datum van uitgifte van de Staatscourant waarin zij wordt geplaatst
                           en werkt terug tot en met 1 januari 2009.
                        </text:p>
        </text:list-item>
        <text:list-item text:start-value="2">
          <text:p text:style-name="list.end"> In afwijking van het eerste lid werkt artikel III terug tot en met 1 januari 2010.
                        </text:p>
        </text:list-item>
      </text:list>
      <text:p text:style-name="slotformulering">Deze regeling zal met de toelichting in de Staatscourant worden geplaatst.</text:p>
      <text:p text:style-name="dagtekening">Den Haag, 1 juni 2010</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De Uitvoeringsregeling Algemene wet inzake rijksbelastingen 1994 (hierna: UR AWR 1994) en de Uitvoeringsregeling Belastingdienst
                  2003 (hierna: UR BD 2003) worden gewijzigd in verband met de vervanging van de in het Tijdelijk besluit tegemoetkoming buitengewone
                  uitgaven opgenomen regeling tegemoetkoming voor buitengewone uitgaven (hierna: TBU-regeling) door de in het Besluit tegemoetkoming
                  specifieke zorgkosten opgenomen regeling tegemoetkoming voor specifieke zorgkosten (hierna: TSZ-regeling). Tevens wordt de
                  in de Uitvoeringsregeling inkomstenbelasting 2001 opgenomen dieetkostentabel vervangen door een nieuwe tabel in verband met
                  enkele onjuistheden in de huidige tabel.
               </text:p>
      <text:h text:outline-level="3" text:style-name="divisiekop1">Artikelsgewijs
               </text:h>
      <text:h text:outline-level="4" text:style-name="divisiekop2">Artikel I, onderdeel A (artikel 43c van de Uitvoeringsregeling Algemene wet inzake rijksbelastingen 1994)
               </text:h>
      <text:p text:style-name="nota-toelichting">Met het nieuwe onderdeel van artikel 43c van de UR AWR 1994 wordt geregeld dat de geheimhoudingsplicht van artikel 67, eerste
                  lid, van de Algemene wet inzake rijksbelastingen niet geldt voor gegevens die worden verstrekt aan de inspecteur en ontvanger,
                  bedoeld in artikel 1, onderdelen h en i, van het Besluit tegemoetkoming specifieke zorgkosten, voor zover deze gegevens van
                  belang zijn voor de uitvoering van de in het Besluit tegemoetkoming specifieke zorgkosten opgenomen TSZ-regeling.
               </text:p>
      <text:p text:style-name="nota-toelichting">De hiervoor bedoelde inspecteur heeft in dat kader informatie van de Belastingdienst nodig over de gecombineerde inkomensheffing,
                  de gecombineerde heffingskorting en de uitgaven voor specifieke zorgkosten over een kalenderjaar. De hiervoor bedoelde ontvanger
                  heeft in voorkomende gevallen het inkomens- en vermogensgegeven van de BRI nodig om te kunnen oordelen over een verzoek tot
                  kwijtschelding of uitstel van een terugvordering.
               </text:p>
      <text:h text:outline-level="4" text:style-name="divisiekop2">Artikel I, onderdeel B (hoofdstuk 11 van de Uitvoeringsregeling Algemene wet inzake rijksbelastingen 1994)
               </text:h>
      <text:p text:style-name="nota-toelichting">In verband met het opnemen van artikel 43d in de UR AWR 1994 wordt het opschrift van hoofdstuk 11 van de UR AWR 1994 van ‘Slotbepaling’
                  gewijzigd in ‘Overgangs- en slotbepalingen’.
               </text:p>
      <text:h text:outline-level="4" text:style-name="divisiekop2">Artikel I, onderdeel C (artikel 43d van de Uitvoeringsregeling Algemene wet inzake rijksbelastingen 1994)
               </text:h>
      <text:p text:style-name="nota-toelichting">Op grond van artikel 43d van de UR AWR 1994 geldt de geheimhoudingsplicht - op dezelfde wijze als in artikel 43c van de UR
                  AWR 1994 wordt bepaald voor de uitvoering van de TSZ-regeling - ook niet voor verstrekking van gegevens die van belang zijn
                  voor de uitvoering van het met ingang van 1 januari 2009 op artikel 19 van de Wet tegemoetkoming chronisch zieken en gehandicapten
                  (hierna: Wtcg) gebaseerde Tijdelijk besluit tegemoetkoming buitengewone uitgaven aan de in artikel 43c van de UR AWR 1994
                  aangewezen inspecteur en ontvanger. Ook bij de afhandeling van de TBU-regeling heeft de hiervoor bedoelde inspecteur onder
                  meer informatie van de Belastingdienst nodig over de gecombineerde inkomensheffing en de heffingskorting over een kalenderjaar
                  en heeft de hiervoor bedoelde ontvanger in voorkomende gevallen het inkomens- en vermogensgegeven van de BRI nodig om te kunnen
                  oordelen over een verzoek tot kwijtschelding of uitstel van een terugvordering.
               </text:p>
      <text:h text:outline-level="4" text:style-name="divisiekop2">Artikel II, onderdeel A (artikel 1 van de Uitvoeringsregeling Belastingdienst 2003)
               </text:h>
      <text:p text:style-name="nota-toelichting">De UR BD 2003 geeft voortaan uitvoering aan de TSZ-regeling, namelijk aan artikel 1, onderdelen h en i, van de TSZ-regeling.
                  Artikel 1 van de UR BD 2003 wordt op dit punt aangepast. Om te codificeren dat de inspecteur en ontvanger ook nog bevoegd
                  blijven voor de afhandeling van de met ingang van 1 januari 2009 op artikel 19 van de Wtcg gebaseerde TBU-regeling, wordt
                  artikel 19 van de Wtcg in artikel 26b van de UR BD 2003 van overeenkomstige toepassing verklaard. Ook op dit punt wordt artikel
                  1 van de UR BD 2003 derhalve aangepast.
               </text:p>
      <text:h text:outline-level="4" text:style-name="divisiekop2">Artikel II, onderdelen B en C (artikelen 5a en 23 van de Uitvoeringsregeling Belastingdienst 2003)
               </text:h>
      <text:p text:style-name="nota-toelichting">In de nieuwe tekst van artikel 5a, tweede lid, van de UR BD 2003 worden de voorzitters van de managementteams van de Belastingdienst,
                  genoemd in artikel 3, onderdeel a, van de UR BD 2003, als inspecteur en ontvanger aangewezen voor de uitvoering van de TSZ-regeling.
                  Hiermee is sprake van een landelijke bevoegdheid. Aangezien het een kleine werkstroom betreft, kan de TSZ-regeling naar verwachting
                  in de praktijk echter worden uitgevoerd door één onderdeel van de Belastingdienst. Daartoe wordt in het nieuwe artikel 23
                  van de UR BD 2003 een ressorteerbepaling opgenomen, waarin wordt bepaald dat met betrekking tot de uitvoering van de TSZ-regeling
                  de natuurlijk persoon onder de voorzitter van het managementteam van de Belastingdienst/Oost ressorteert. Ten opzichte van
                  de bevoegde inspecteur en ontvanger voor de uitvoering van de TBU-regeling is een beperking doorgevoerd. De voorzitters van
                  de organisatieonderdelen Belastingdienst/Douane, Belastingdienst/Centrale administratie en Belastingdienst/Toeslagen worden
                  niet langer aangewezen, omdat deze organisatieonderdelen in de praktijk niets van doen hebben met de uitvoering van de TSZ-regeling.
                  Enkel de voorzitters van de organisatieonderdelen genoemd in artikel 3, onderdeel a, van de UR BD 2003 worden als bevoegd
                  inspecteur en ontvanger aangewezen voor de uitvoering van de TSZ-regeling.
               </text:p>
      <text:h text:outline-level="4" text:style-name="divisiekop2">Artikel II, onderdeel D (hoofdstuk 4 van de Uitvoeringsregeling Belastingdienst 2003)
               </text:h>
      <text:p text:style-name="nota-toelichting">In verband met het opnemen van artikel 26b in de UR BD 2003 wordt het opschrift van hoofdstuk 4 van de UR BD 2003 van ‘Slotbepalingen’
                  gewijzigd in ‘Overgangs- en slotbepalingen’.
               </text:p>
      <text:h text:outline-level="4" text:style-name="divisiekop2">Artikel II, onderdeel E (artikel 26b van de Uitvoeringsregeling Belastingdienst 2003)
               </text:h>
      <text:p text:style-name="nota-toelichting">Op grond van artikel 26b van de UR BD 2003 zijn de op grond van de artikelen 5a, tweede lid, en 23 van die regeling voor de
                  TSZ-regeling aangewezen inspecteur en ontvanger ook bevoegd voor de afhandeling van de TBU-regeling.
               </text:p>
      <text:h text:outline-level="4" text:style-name="divisiekop2">Artikel III (artikel 37 van de Uitvoeringsregeling inkomstenbelasting 2001)
               </text:h>
      <text:p text:style-name="nota-toelichting">In artikel 37 van de Uitvoeringsregeling inkomstenbelasting 2001 is de zogenoemde dieetkostentabel opgenomen. In de tabel
                  die sinds 1 januari 2010 van kracht is, zijn enkele onjuistheden geconstateerd. Daarom wordt die tabel met terugwerkende kracht
                  tot en met 1 januari 2010 vervangen door een nieuwe tabel.
               </text:p>
      <text:h text:outline-level="4" text:style-name="divisiekop2">Artikel IV
               </text:h>
      <text:p text:style-name="nota-toelichting">Ingevolge artikel IV treedt deze regeling in werking met ingang van de dag na de datum van uitgifte van de Staatscourant waarin
                  zij wordt geplaatst. Hiermee wordt derhalve niet aangesloten bij een vast verandermoment. De reden hiervoor is dat de in deze
                  regeling opgenomen wijzigingen samenhangen met het Besluit tegemoetkoming specifieke zorgkosten. De in dat besluit opgenomen
                  tegemoetkoming heeft betrekking op jaren vanaf 2009 en moet zo spoedig mogelijk kunnen worden toegekend vanaf het moment waarop
                  definitieve aanslagen inkomstenbelasting 2009 kunnen worden vastgesteld. Het is derhalve in het belang van de begunstigden
                  van de tegemoetkoming om deze regeling zo spoedig mogelijk in werking te laten treden. De invoeringstermijn van twee maanden
                  is om dezelfde reden niet van toepassing. Voor de maatregelen in deze regeling, met uitzondering van artikel III, is voorzien
                  in terugwerkende kracht tot en met 1 januari 2009, zodat de voormalige TBU-regeling en de nieuwe TSZ-regeling naadloos op
                  elkaar aansluiten – een en ander overeenkomstig de overgang van de fiscale buitengewone uitgavenregeling naar de fiscale regeling
                  uitgaven voor specifieke zorgkosten.
               </text:p>
      <text:p text:style-name="nota-toelichting">Voor artikel III is terugwerkende kracht opgenomen tot en met 1 januari 2010, aangezien de daarin opgenomen tabel van artikel
                  37 van de Uitvoeringsregeling inkomstenbelasting 2001 de huidige tabel die sinds 1 januari 2010 van kracht is, vervangt.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