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74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747</text:p>
      <text:p text:style-name="publicatie-titel.end">12 jul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10747-001.png" xlink:show="embed" xlink:type="simple"/></draw:frame> Besluiten aanvragen ontheffing artikel 68 Flora- en faunawet
         </text:h>
      <text:p text:style-name="vrije-tekst">Gedeputeerde Staten van Noord-Brabant hebben de volgende besluiten genomen betreft aanvragen om ontheffing ingevolge artikel
                  68 van de Flora- en faunawet:
               </text:p>
      <text:list text:style-name="list-style-1">
        <text:list-item text:start-value="1">
          <text:p text:style-name="list.start">Op 1 juli 2010 is ontheffing verleend aan de FBE te Tilburg (zaaknr. 1693543/1701339) t.b.v. Shell Nederland BV te Moerdijk,
                        voor het doden van vossen op gronden gelegen in de gemeente Moerdijk voor de periode vanaf 2 juli 2010 tot en met 15 augustus
                        2010.
                     </text:p>
        </text:list-item>
        <text:list-item text:start-value="2">
          <text:p text:style-name="list.cont">Op 1 juli 2010 is besloten de aanvraag om ontheffing van de FBE te Tilburg (zaaknr. 1691955/1701253) namens P.J.A. Knipscheer
                        te Meeuwen, voor het doden van smienten buiten behandeling te laten
                     </text:p>
        </text:list-item>
        <text:list-item text:start-value="3">
          <text:p text:style-name="list.end">Op 1 juli 2010 is besloten de aanvraag om ontheffing van de FBE te Tilburg (zaaknr. 1691961/1701251) namens J.A.F. Vorstenbosch
                        te Heeswijk-Dinther voor het doden van knobbelzwanen buiten behandeling te laten.
                     </text:p>
        </text:list-item>
      </text:list>
      <text:p text:style-name="alineagroep">De besluiten liggen gedurende zes weken (na verzending) ter inzage in het Provinciehuis bij de Directie Ecologie, bureau Natuurverkenningen,
                     contactpersoon mw. E. Deckers, (073-681 21 38). De besluiten (en de verzenddatum) zijn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 MA 's-Hertogenbosch.
                  </text:p>
      <text:p text:style-name="vrije-tekst"/>
      <text:p text:style-name="dagtekening">’s-Hertogenbosch, jul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en aanvragen ontheffing artikel 68 Flora- en faunawet</dc:title>
  </office:meta>
</office:document-meta>
</file>