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43</text:p>
      <text:p text:style-name="publicatie-titel.end">8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0743-001.png" xlink:show="embed" xlink:type="simple"/></draw:frame> Bekendmaking ontwerpbestemmingsplan ‘Houtstraat / Clarastraat’ te Pey - Echt
         </text:h>
      <text:p text:style-name="vrije-tekst">Het nieuwe bestemmingsplan voor de locatie Houtstraat / Clarastraat te Pey - Echt maakt de realisatie mogelijk van 425 m<text:span text:style-name="superscript">2</text:span> winkelruimte op de begane grond en een viertal koopappartementen op de verdieping, op de locatie van het voormalige zalencomplex
                  ‘Biej Aolders’.
               </text:p>
      <text:p text:style-name="vrije-tekst">Het ontwerpbestemmingsplan ligt vanaf 09 juli 2010 gedurende zes weken (derhalve tot en met 20 augustus 2010)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p text:style-name="alineagroep">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outstraat / Clarastraat’.
                  </text:p>
      <text:p text:style-name="alineagroep.end">De zienswijzen dienen voorzien te zijn van een duidelijke en volledige vermelding van naam, adres en motivering. Voor het
                     indienen van mondelinge zienswijzen kan contact opgenomen worden met het secretariaat van de afdeling Ruimtelijke en Maatschappelijke
                     Ontwikkeling (0475-478478).
                  </text:p>
      <text:p text:style-name="vrije-tekst">Na afloop van de zienswijzenprocedure zal de gemeenteraad een standpunt innemen over de ingediende zienswijzen en een besluit
                  nemen over de vaststelling van het bestemmingsplan.
               </text:p>
      <text:p text:style-name="dagtekening">Echt-Susteren, 8 juli 2010</text:p>
      <text:p text:style-name="ondertekening">Burgemeester en Wethouders van Echt-Susteren,</text:p>
      <text:p text:style-name="ondertekening">D.A.M. Akkerman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bestemmingsplan ‘Houtstraat / Clarastraat’ te Pey - Echt; Echt-Susteren</dc:title>
  </office:meta>
</office:document-meta>
</file>