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742</text:p>
      <text:p text:style-name="publicatie-titel.end">28 juli 2010</text:p>
      <text:h text:outline-level="1" text:style-name="staatscourant_kop">Rectificatie Koninklijk besluit van 24 juni 2010, no. 10.001769 inzake onteigening te Leiderdorp
         </text:h>
      <text:p text:style-name="vrije-tekst">In de Staatcourant van 8 juli 2010, nr. 10742, is gepubliceerd het koninklijk besluit van 10 juni 2010, no. 10.001769 inzake de gedeeltelijke goedkeuring van het besluit
                  van de raad van de gemeente Leiderdorp van 13 juli 2009, nr. 09097.
               </text:p>
      <text:p text:style-name="vrije-tekst">In het dictum van het gepubliceerde besluit  wordt onder a) genoemd het perceel, kadastraal bekend gemeente Leiderdorp, sectie
                  B, no. 2452. Voor dit laatste dient gelezen te worden: no. 425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Koninklijk besluit van 24 juni 2010, no. 10.001769 inzake onteigening te Leiderdorp</dc:title>
  </office:meta>
</office:document-meta>
</file>