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74</text:p>
      <text:p text:style-name="publicatie-titel.end">27 januari 2010</text:p>
      <text:h text:outline-level="1" text:style-name="staatscourant_kop">Ontwerpbesluit inzake een aanvraag van Teijin Aramid B.V. te Arnhem
         </text:h>
      <text:section text:name="algemeen.d13777e123" text:style-name="algemeen">
        <text:section text:name="vrije-tekst.d13777e125" text:style-name="vrije-tekst">
          <text:p text:style-name="vrije-tekst">De Staatssecretaris van Verkeer en Waterstaat maakt, mede namens Burgemeester en Wethouders van Arnhem, het volgende bekend.
                  Van Teijin Aramid B.V. te Arnhem is er een aanvraag om een vergunning ingevolge de Wet verontreiniging oppervlaktewateren
                  (Wvo) en een aanvraag om een vergunning op grond van de Wet Milieubeheer ontvangen. Het voornemen bestaat om op de aanvragen
                  positief te besluiten onder het stellen van voorschriften.
               </text:p>
          <text:h text:outline-level="3" text:style-name="divisiekop1">Inhoud ontwerpbesluit
               </text:h>
          <text:p text:style-name="vrije-tekst">Op 4 maart 2009, onder kenmerk RWS/DON-2009/1362, is een aanvraag ontvangen voor het wijzigen van de vigerende Wvo-vergunning,
                  voor het lozen van afvalwater op de Nederrijn ter hoogte van kilometerraai 882.080 (rechts). Er zijn veranderingen opgetreden
                  in de lozingssituatie. Teijin Aramid B.V. is de enige lozer geworden op de bestaande proceswaterriolering. Tevens is de hoeveelheid
                  proeven en daarmee de lozingshoeveelheid toegenomen. De aanvraag op grond van de Wet Milieubeheer (zaaknummer 2009-01-01897)
                  is voor een revisievergunning voor een onderzoekcentrum voor product- en productieverbetering.
               </text:p>
          <text:h text:outline-level="3" text:style-name="divisiekop1">Terinzagelegging
               </text:h>
          <text:p text:style-name="vrije-tekst">Het ontwerpbesluit met bijbehorende stukken ligt vanaf 28 januari 2010 tot en met 11 maart 2010, op de volgende adressen en
                  tijdstippen ter inzage: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Arnhem, loket BWL. Eventueel kan een medewerker van de afdeling een toelichting geven. Voor het maken van een afspraak
                        en/of een toelichting kunt u telefonisch contact opnemen met de afdeling Vergunningen (0900-1809).
                     </text:p>
            </text:list-item>
          </text:list>
          <text:h text:outline-level="3" text:style-name="divisiekop1">Zienswijze(n)
               </text:h>
          <text:p text:style-name="vrije-tekst">Belanghebbenden kunne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de hoofdingenieur-directeur van de Rijkswaterstaat Oost-Nederland, postadres: Postbus 9070, 6800 ED Arnhem, onder vermelding
                  van zaaknummer RWS/DON-2009/1362. Voor mondelinge zienswijzen kan contact worden opgenomen met Rijkswaterstaat Oost-Nederland,
                  afdeling WSE, telefonisch bereikbaar onder nummer 026-368 87 02.
               </text:p>
          <text:h text:outline-level="3" text:style-name="divisiekop1">Inlichtingen
               </text:h>
          <text:p text:style-name="vrije-tekst">Voor nadere inlichtingen kan tijdens kantooruren contact worden opgenomen met Rijkswaterstaat Oost-Nederland, afdeling WSE,
                  telefonisch bereikbaar onder nummer 026-368 87 02.
               </text:p>
        </text:section>
        <text:section text:name="tekst-sluiting.d13777e182" text:style-name="tekst-sluiting">
          <text:section text:name="gegeven.d13777e184" text:style-name="gegeven">
            <text:p text:style-name="dagtekening">Arnhem, 18 januari 2010</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inzake een aanvraag van Teijin Aramid B.V. te Arnhem</dc:title>
  </office:meta>
</office:document-meta>
</file>