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02</text:p>
      <text:p text:style-name="publicatie-titel.end">12 juli 2010</text:p>
      <text:h text:outline-level="1" text:style-name="staatscourant_kop">Bekendmaking besluit goedkeuring gedragscode gemeente Barendrecht
         </text:h>
      <text:p text:style-name="vrije-tekst">De Minister van Landbouw, Natuur en Voedselkwaliteit heeft het volgende besluit genomen.</text:p>
      <text:h text:outline-level="3" text:style-name="divisiekop1">Welke aanvraag is ontvangen?
               </text:h>
      <text:p text:style-name="vrije-tekst">Op 8 oktober 2009 is van de gemeente Barendrecht een verzoek om goedkeuring van een gedragscode op grond van artikel 16b,
                  tweede lid, onderdeel b, van het Besluit vrijstelling beschermde dier- en plantensoorten ontvangen. De gedragscode Flora-
                  en faunawet geeft regels voor de planning en de uitvoering van beheermaatregelen en ruimtelijke inrichting en bestendig gebruik.
                  De ruimtelijke inrichting gaat onder andere over bouw- en graafwerkzaamheden, het bestendig gebruik gaat onder andere over
                  het snoeien van bomen en het onderhoud aan waterlopen.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10/2153.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goedkeuring gedragscode gemeente Barendrecht</dc:title>
  </office:meta>
</office:document-meta>
</file>