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00</text:p>
      <text:p text:style-name="publicatie-titel.end">12 juli 2010</text:p>
      <text:h text:outline-level="1" text:style-name="staatscourant_kop">Ontwerpbesluit Flora- en faunawet
         </text:h>
      <text:p text:style-name="vrije-tekst">De Minister van Landbouw, Natuur en Voedselkwaliteit heeft het volgende ontwerpbesluit genomen.</text:p>
      <text:h text:outline-level="3" text:style-name="divisiekop1">Welke aanvraag is ontvangen?
               </text:h>
      <text:p text:style-name="vrije-tekst">Op 22 maart 2010 is van de gemeente Utrecht een verzoek om goedkeuring van een gedragscode op grond van artikel 16b, tweede
                  lid, onderdeel b, van het Besluit vrijstelling beschermde dier- en plantensoorten ontvangen. De gedragscode flora en fauna
                  wet geeft regels voor de ruimtelijke ontwikkeling en inrichting en bestendig beheer en onderhoud. De ruimtelijke ontwikkeling
                  en inrichting gaat onder andere over slopen en verbouwen van bouwwerken, het aanpassen  van wateren, het bestendig beheer
                  gaat onder andere over het verwijderen van begroeiing.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10/2195.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Flora- en faunawet</dc:title>
  </office:meta>
</office:document-meta>
</file>