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69</text:p>
      <text:p text:style-name="publicatie-titel.end">25 januari 2010</text:p>
      <text:h text:outline-level="1" text:style-name="staatscourant_kop">Regeling van de Minister van Volksgezondheid, Welzijn en Sport van 20 januari 2010, nr. VGP/VC 2982513, houdende regels ter
            uitvoering van verordeningen (EG) 882/2004 en 669/2009 (Warenwetregeling invoer levensmiddelen van niet-dierlijke oorsprong
            (verordening (EG) 669/2009))
         </text:h>
      <text:section text:name="regeling.d3593e157" text:style-name="regeling">
        <text:section text:name="aanhef.d3593e159" text:style-name="aanhef">
          <text:p text:style-name="wie">De Minister van Volksgezondheid, Welzijn en Sport,</text:p>
          <text:p text:style-name="considerans.al">Gelet op:</text:p>
          <text:list text:style-name="list-style-1">
            <text:list-item>
              <text:p text:style-name="list.start">verordening (EG) nr. 882/2004 van het Europees Parlement en de Raad van de Europese Unie van 29 april 2004 inzake officiële
                        controles op de naleving van de wetgeving inzake diervoeders en levensmiddelen en de voorschriften inzake diergezondheid en
                        dierenwelzijn (PbEU L 165 en L 191);
                     </text:p>
            </text:list-item>
            <text:list-item>
              <text:p text:style-name="list.cont">verordening (EG) nr. 669/2009 van de Commissie van de Europese Gemeenschappen van 24 juli 2009 (PbEU L 194) ter uitvoering
                        van verordening (EG) nr. 882/2004 van het Europees Parlement en de Raad van de Europese Unie wat betreft meer uitgebreide
                        officiële controles op de invoer van bepaalde diervoeders en levensmiddelen van niet-dierlijke oorsprong en tot wijziging
                        van beschikking 2006/504/EG; en
                     </text:p>
            </text:list-item>
            <text:list-item>
              <text:p text:style-name="list.end">artikel 10 van het Warenwetbesluit hygiëne van levensmiddelen;
                     </text:p>
            </text:list-item>
          </text:list>
          <text:p text:style-name="afkondiging">Besluit:</text:p>
        </text:section>
        <text:section text:name="regeling-tekst.d3593e198" text:style-name="regeling-tekst">
          <text:section text:name="artikel.d3593e200" text:style-name="artikel">
            <text:h text:outline-level="3" text:style-name="artikel_kop">Artikel 1
                  </text:h>
            <text:list text:style-name="list-style-2">
              <text:list-item text:start-value="1">
                <text:p text:style-name="list.start"> In deze regeling wordt verstaan onder:
                        </text:p>
                <text:p text:style-name="definition.term">a. verordening (EG) 882/2004:
                           </text:p>
                <text:p text:style-name="definition.description">verordening (EG) nr. 882/2004 van het Europees Parlement en de Raad van de Europese Unie van 29 april 2004 inzake officiële
                                 controles op de naleving van de wetgeving inzake diervoeders en levensmiddelen en de voorschriften inzake diergezondheid en
                                 dierenwelzijn (PbEU L 165 en L 191);
                              </text:p>
                <text:p text:style-name="definition.term">b. verordening (EG) 669/2009:
                           </text:p>
                <text:p text:style-name="definition.description">verordening (EG) nr. 669/2009 van de Commissie van de Europese Gemeenschappen van 24 juli 2009 (PbEU L 194) ter uitvoering
                                 van verordening (EG) nr. 882/2004 van het Europees Parlement en de Raad van de Europese Unie wat betreft meer uitgebreide
                                 officiële controles op de invoer van bepaalde diervoeders en levensmiddelen van niet-dierlijke oorsprong en tot wijziging
                                 van beschikking 2006/504/EG.
                              </text:p>
              </text:list-item>
              <text:list-item text:start-value="2">
                <text:p text:style-name="list.end"> Deze regeling is niet van toepassing op diervoeders.
                        </text:p>
              </text:list-item>
            </text:list>
          </text:section>
          <text:section text:name="artikel.d3593e251" text:style-name="artikel">
            <text:h text:outline-level="3" text:style-name="artikel_kop">Artikel 2
                  </text:h>
            <text:p text:style-name="artikel">Als specifieke punten van binnenkomst, bedoeld in artikel 17, eerste lid, van verordening (EG) 882/2004, worden aangewezen:</text:p>
            <text:list text:style-name="list-style-3">
              <text:list-item text:start-value="1">
                <text:p text:style-name="list.start">de haven van Rotterdam;
                        </text:p>
              </text:list-item>
              <text:list-item text:start-value="2">
                <text:p text:style-name="list.cont">de haven van Amsterdam;
                        </text:p>
              </text:list-item>
              <text:list-item text:start-value="3">
                <text:p text:style-name="list.cont">de luchthaven Schiphol;
                        </text:p>
              </text:list-item>
              <text:list-item text:start-value="4">
                <text:p text:style-name="list.end">de luchthaven van Maastricht.
                        </text:p>
              </text:list-item>
            </text:list>
          </text:section>
          <text:section text:name="artikel.d3593e296" text:style-name="artikel">
            <text:h text:outline-level="3" text:style-name="artikel_kop">Artikel 3
                  </text:h>
            <text:p text:style-name="artikel">De Voedsel en Waren Autoriteit is de bevoegde autoriteit, belast met de uitvoering van:</text:p>
            <text:list text:style-name="list-style-4">
              <text:list-item text:start-value="1">
                <text:p text:style-name="list.start">de artikelen 5, 12, 13, 15, eerste lid, en 19, van verordening (EG) 669/2009;
                        </text:p>
              </text:list-item>
              <text:list-item text:start-value="2">
                <text:p text:style-name="list.end">de materiële en overeenstemmingscontroles, bedoeld in de artikelen 8, 9 en 10, van verordening (EG) 669/2009.
                        </text:p>
              </text:list-item>
            </text:list>
          </text:section>
          <text:section text:name="artikel.d3593e325" text:style-name="artikel">
            <text:h text:outline-level="3" text:style-name="artikel_kop">Artikel 4
                  </text:h>
            <text:p text:style-name="artikel">De rijksbelastingdienst, bevoegd voor de douane, is de bevoegde autoriteit op het aangewezen punt van binnenkomst onderscheidenlijk
                     de douaneautoriteit, bedoeld in de artikelen 6, 8, 9 en 10, van verordening (EG) 669/2009.
                  </text:p>
          </text:section>
          <text:section text:name="artikel.d3593e335" text:style-name="artikel">
            <text:h text:outline-level="3" text:style-name="artikel_kop">Artikel 5
                  </text:h>
            <text:p text:style-name="artikel">De gemeenschappelijke documenten van binnenkomst, bedoeld in artikel 7 van verordening (EG) 669/2009, worden opgesteld in
                     uitsluitend de Nederlandse, Engelse, Duitse of Franse taal.
                  </text:p>
          </text:section>
          <text:section text:name="artikel.d3593e346" text:style-name="artikel">
            <text:h text:outline-level="3" text:style-name="artikel_kop">Artikel 6
                  </text:h>
            <text:p text:style-name="artikel">Deze regeling treedt in werking met ingang van de dag na de dagtekening van de Staatscourant waarin zij wordt geplaatst.</text:p>
          </text:section>
          <text:section text:name="artikel.d3593e356" text:style-name="artikel">
            <text:h text:outline-level="3" text:style-name="artikel_kop">Artikel 7
                  </text:h>
            <text:p text:style-name="artikel">Deze regeling wordt aangehaald als: Warenwetregeling invoer levensmiddelen van niet-dierlijke oorsprong (verordening (EG)
                     669/2009).
                  </text:p>
          </text:section>
        </text:section>
        <text:section text:name="regeling-sluiting.d3593e367" text:style-name="regeling-sluiting">
          <text:section text:name="slotformulering.d3593e369" text:style-name="slotformulering">
            <text:p text:style-name="slotformulering">Deze regeling zal met de toelichting in de Staatscourant worden geplaatst.</text:p>
          </text:section>
          <text:section text:name="ondertekening.d3593e375" text:style-name="ondertekening">
            <text:p text:style-name="ondertekening">De Minister van Volksgezondheid, Welzijn en Sport,</text:p>
            <text:p text:style-name="ondertekening.end">A. Klink. </text:p>
          </text:section>
        </text:section>
        <text:section text:name="nota-toelichting.d3593e385" text:style-name="nota-toelichting">
          <text:h text:outline-level="2" text:style-name="nota-toelichting_kop">TOELICHTING
               </text:h>
          <text:p text:style-name="nota-toelichting">Op 25 juli 2009 is gepubliceerd verordening (EG) nr. 669/2009 van de Commissie van de Europese Gemeenschappen van 24 juli
                  2009 (PbEU L 194) ter uitvoering van verordening (EG) nr. 882/2004 van het Europees Parlement en de Raad van de Europese Unie
                  wat betreft meer uitgebreide officiële controles op de invoer van bepaalde diervoeders en levensmiddelen van niet-dierlijke
                  oorsprong en tot wijziging van beschikking 2006/504/EG, verder te noemen: verordening (EG) 669/2009. De redenen die hebben
                  geleid tot de vaststelling van verordening (EG) 669/2009 zijn toegelicht in de elf overwegingen bij die verordening.
               </text:p>
          <text:p text:style-name="nota-toelichting">Bij verordening (EG) 669/2009 zijn voorschriften vastgesteld betreffende de meer uitgebreide officiële controles die krachtens
                  artikel 15, vijfde lid, van verordening (EG) 882/2004<text:note text:id="n1" text:note-class="endnote">
                     <text:note-citation text:label="1">1</text:note-citation>
                     <text:note-body>
                        <text:p>Verordening (EG) nr. 882/2004 van het Europees Parlement en de Raad van de Europese Unie van 29 april 2004 inzake officiële
                  controles op de naleving van de wetgeving inzake diervoeders en levensmiddelen en de voorschriften inzake diergezondheid en
                  dierenwelzijn (PbEU L 165 en 191).
               </text:p>
                     </text:note-body>
                  </text:note>, dienen te worden uitgevoerd bij de invoer van bepaalde levensmiddelen van niet-dierlijke oorsprong. Bijlage I bij verordening
                  (EG) 669/2009 wijst de levensmiddelen van niet-dierlijke oorsprong aan die aan deze controles onderworpen dienen te worden.
               </text:p>
          <text:p text:style-name="nota-toelichting">Voor de goede uitvoering van verordening (EG) 669/2009 was het noodzakelijk nadere regels – als bedoeld in artikel 10 van
                  het Warenwetbesluit hygiëne van levensmiddelen – vast te stellen. Voorts dienden de specifieke punten van binnenkomst, bedoeld
                  in artikel 17, eerste lid, van verordening (EG) 882/2004<text:note text:id="n2" text:note-class="endnote">
                     <text:note-citation text:label="2">2</text:note-citation>
                     <text:note-body>
                        <text:p>Verordening (EG) nr. 882/2004 van het Europees Parlement en de Raad van de Europese Unie van 29 april 2004 inzake officiële
                  controles op de naleving van de wetgeving inzake diervoeders en levensmiddelen en de voorschriften inzake diergezondheid en
                  dierenwelzijn (PbEU L 165 en L 191).
               </text:p>
                     </text:note-body>
                  </text:note>, nog te worden aangewezen. Hier worden de officiële controles, bedoeld in verordening (EG) 669/2009, uitgevoerd. Deze regeling
                  zorgt voor het vaststellen van deze nadere regels en het aanwijzen van de specifieke punten van binnenkomst.
               </text:p>
          <text:p text:style-name="nota-toelichting">De in verordening (EG) 669/2009 bedoelde documentencontroles worden uitgevoerd door ambtenaren van de rijksbelastingdienst,
                  bevoegd inzake douane (verder te noemen: de douane). De overeenstemmings- en materiële controles worden uitgevoerd door controleurs
                  van de Voedsel en Waren Autoriteit (VWA). De artikelen 3 en 4 van deze regeling geven aan welke taken en bevoegdheden zij
                  hebben, gelet op de desbetreffende bepalingen in verordening (EG) 669/2009.
               </text:p>
          <text:p text:style-name="nota-toelichting">Artikel 5 van deze regeling schrijft voor dat gemeenschappelijke documenten van binnenkomst worden opgesteld in het Nederlands,
                  Engels, Duits of Frans. Andere talen zijn niet toegestaan. Dit voorschrift is in overeenstemming met hetgeen thans in de praktijk
                  reeds gebruikelijk is. Artikel 7 van verordening (EG) 669/2009 verleent Nederland de bevoegdheid deze eis te stellen.
               </text:p>
          <text:p text:style-name="nota-toelichting">De in artikel 14 van verordening (EG) 669/2009 bedoelde vergoedingen zullen worden geïnd krachtens artikel 2a, eerste lid,
                  van het Warenbesluit retributies levensmiddelen. Van toepassing is het tarief van artikel 4, eerste lid, van de Warenwetregeling
                  vaststelling van tarieven voor retributies levensmiddelen 2008 (werkelijke kosten).
               </text:p>
          <text:p text:style-name="nota-toelichting">Deze regeling treedt in werking zo spoedig mogelijk na 25 januari 2010, aangezien vanaf dat moment verordening (EG) 669/2009
                  van toepassing is.
               </text:p>
          <text:p text:style-name="nota-toelichting">In onderstaande tabel is het verband weergegeven tussen verordening (EG) 669/2009 en deze regeling.</text:p>
          <text:p text:style-name="table.fix"/>
          <table:table table:name="table.1" table:style-name="table.1">
            <table:table-column table:style-name="table.1.col1"/>
            <table:table-column table:style-name="table.1.col2"/>
            <table:table-header-rows>
              <table:table-row>
                <table:table-cell office:value-type="string">
                  <text:p text:style-name="Table_20_Heading">Verordening (EG) 669/2009</text:p>
                </table:table-cell>
                <table:table-cell office:value-type="string">
                  <text:p text:style-name="Table_20_Heading">Deze regeling</text:p>
                </table:table-cell>
              </table:table-row>
            </table:table-header-rows>
            <table:table-row>
              <table:table-cell office:value-type="string">
                <text:p text:style-name="Table_20_Contents">artikelen 1, 2, 3 en 4</text:p>
              </table:table-cell>
              <table:table-cell office:value-type="string">
                <text:p text:style-name="Table_20_Contents">–  (nationale voorschriften niet noodzakelijk)</text:p>
              </table:table-cell>
            </table:table-row>
            <table:table-row>
              <table:table-cell office:value-type="string">
                <text:p text:style-name="Table_20_Contents">artikel 5</text:p>
              </table:table-cell>
              <table:table-cell office:value-type="string">
                <text:p text:style-name="Table_20_Contents">artikel 3, onder a</text:p>
              </table:table-cell>
            </table:table-row>
            <table:table-row>
              <table:table-cell office:value-type="string">
                <text:p text:style-name="Table_20_Contents">artikel 6</text:p>
              </table:table-cell>
              <table:table-cell office:value-type="string">
                <text:p text:style-name="Table_20_Contents">artikel 4</text:p>
              </table:table-cell>
            </table:table-row>
            <table:table-row>
              <table:table-cell office:value-type="string">
                <text:p text:style-name="Table_20_Contents">artikel 7</text:p>
              </table:table-cell>
              <table:table-cell office:value-type="string">
                <text:p text:style-name="Table_20_Contents">artikel 5</text:p>
              </table:table-cell>
            </table:table-row>
            <table:table-row>
              <table:table-cell office:value-type="string">
                <text:p text:style-name="Table_20_Contents">artikel 8</text:p>
              </table:table-cell>
              <table:table-cell office:value-type="string">
                <text:p text:style-name="Table_20_Contents">artikelen 3, onder b, en 4</text:p>
              </table:table-cell>
            </table:table-row>
            <table:table-row>
              <table:table-cell office:value-type="string">
                <text:p text:style-name="Table_20_Contents">artikel 9</text:p>
              </table:table-cell>
              <table:table-cell office:value-type="string">
                <text:p text:style-name="Table_20_Contents">artikelen 3, onder b, en 4 (is verder gericht tot de Europese Commissie)</text:p>
              </table:table-cell>
            </table:table-row>
            <table:table-row>
              <table:table-cell office:value-type="string">
                <text:p text:style-name="Table_20_Contents">artikel 10</text:p>
              </table:table-cell>
              <table:table-cell office:value-type="string">
                <text:p text:style-name="Table_20_Contents">artikelen 3, onder b, en 4</text:p>
              </table:table-cell>
            </table:table-row>
            <table:table-row>
              <table:table-cell office:value-type="string">
                <text:p text:style-name="Table_20_Contents">artikelen 11 en 12, eerste alinea</text:p>
              </table:table-cell>
              <table:table-cell office:value-type="string">
                <text:p text:style-name="Table_20_Contents">– (zijn rechtstreeks van toepassing)</text:p>
              </table:table-cell>
            </table:table-row>
            <table:table-row>
              <table:table-cell office:value-type="string">
                <text:p text:style-name="Table_20_Contents">artikel 12, tweede alinea</text:p>
              </table:table-cell>
              <table:table-cell office:value-type="string">
                <text:p text:style-name="Table_20_Contents">artikel 3, onder a</text:p>
              </table:table-cell>
            </table:table-row>
            <table:table-row>
              <table:table-cell office:value-type="string">
                <text:p text:style-name="Table_20_Contents">artikel 13</text:p>
              </table:table-cell>
              <table:table-cell office:value-type="string">
                <text:p text:style-name="Table_20_Contents">artikel 3, onder a</text:p>
              </table:table-cell>
            </table:table-row>
            <table:table-row>
              <table:table-cell office:value-type="string">
                <text:p text:style-name="Table_20_Contents">artikel 14</text:p>
              </table:table-cell>
              <table:table-cell office:value-type="string">
                <text:p text:style-name="Table_20_Contents">– (artikel 2a, eerste lid, van het Warenwetbesluit retributies levensmiddelen, en artikel 4, eerste lid, van de Warenwetregeling
                              vaststelling van tarieven voor retributies levensmiddelen 2008)
                           </text:p>
              </table:table-cell>
            </table:table-row>
            <table:table-row>
              <table:table-cell office:value-type="string">
                <text:p text:style-name="Table_20_Contents">artikel 15, eerste lid</text:p>
              </table:table-cell>
              <table:table-cell office:value-type="string">
                <text:p text:style-name="Table_20_Contents">artikel 3, onder a</text:p>
              </table:table-cell>
            </table:table-row>
            <table:table-row>
              <table:table-cell office:value-type="string">
                <text:p text:style-name="Table_20_Contents">artikel 15, tweede lid</text:p>
              </table:table-cell>
              <table:table-cell office:value-type="string">
                <text:p text:style-name="Table_20_Contents">– (is rechtstreeks van toepassing)</text:p>
              </table:table-cell>
            </table:table-row>
            <table:table-row>
              <table:table-cell office:value-type="string">
                <text:p text:style-name="Table_20_Contents">artikel 15, derde lid</text:p>
              </table:table-cell>
              <table:table-cell office:value-type="string">
                <text:p text:style-name="Table_20_Contents">– (is gericht tot de Europese Commissie)</text:p>
              </table:table-cell>
            </table:table-row>
            <table:table-row>
              <table:table-cell office:value-type="string">
                <text:p text:style-name="Table_20_Contents">artikel 16</text:p>
              </table:table-cell>
              <table:table-cell office:value-type="string">
                <text:p text:style-name="Table_20_Contents">– (wijzigt beschikking die in Nederland van toepassing is op de voet van de Warenwetregeling noodmaatregelen invoer levensmiddelen
                              uit derde landen (verordening (EG) 178/2002))
                           </text:p>
              </table:table-cell>
            </table:table-row>
            <table:table-row>
              <table:table-cell office:value-type="string">
                <text:p text:style-name="Table_20_Contents">artikel 17</text:p>
              </table:table-cell>
              <table:table-cell office:value-type="string">
                <text:p text:style-name="Table_20_Contents">– (trekt beschikking in die in Nederland van toepassing was op de voet van de Warenwetregeling noodmaatregelen invoer levensmiddelen
                              uit derde landen (verordening (EG) 178/2002))
                           </text:p>
              </table:table-cell>
            </table:table-row>
            <table:table-row>
              <table:table-cell office:value-type="string">
                <text:p text:style-name="Table_20_Contents">artikel 18</text:p>
              </table:table-cell>
              <table:table-cell office:value-type="string">
                <text:p text:style-name="Table_20_Contents">artikel 6</text:p>
              </table:table-cell>
            </table:table-row>
            <table:table-row>
              <table:table-cell office:value-type="string">
                <text:p text:style-name="Table_20_Contents">artikel 19</text:p>
              </table:table-cell>
              <table:table-cell office:value-type="string">
                <text:p text:style-name="Table_20_Contents">artikel 3, onder a.</text:p>
              </table:table-cell>
            </table:table-row>
          </table:table>
          <text:p/>
          <text:h text:outline-level="3" text:style-name="divisiekop1">Regulier Overleg Warenwet
               </text:h>
          <text:p text:style-name="nota-toelichting">Het ontwerp van deze regeling is voorgelegd aan de deelnemers aan het Regulier Overleg Warenwet (ROW)<text:note text:id="n3" text:note-class="endnote">
                     <text:note-citation text:label="3">3</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aarbij is gebleken dat het betrokken bedrijfsleven diverse bezwaren heeft tegen verordening (EG) 669/2009.
               </text:p>
          <text:p text:style-name="nota-toelichting">Het bedrijfsleven zou graag zien dat meer specifieke punten van binnenkomst worden aangewezen dan uitsluitend de in artikel
                  2 van deze regeling bedoelde havens en luchthavens, maar de verordening staat dat niet toe. Alleen havens en luchthavens voldoen
                  aan de voorwaarde dat het moet gaan om eerste punten van binnenkomst.
               </text:p>
          <text:p text:style-name="nota-toelichting">In nauw overleg met het betrokken bedrijfsleven zullen de VWA en de douane proberen bij de toepassing van deze regelgeving
                  waar mogelijk rekening te houden met de opmerkingen van het bedrijfsleven, ook wat betreft de transparantie van de desbetreffende
                  retributie.
               </text:p>
          <text:section text:name="ondertekening.d3593e740"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66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