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686</text:p>
      <text:p text:style-name="publicatie-titel.end">9 juli 2010</text:p>
      <text:h text:outline-level="1" text:style-name="staatscourant_kop">Beschikking van de Minister van Verkeer en Waterstaat, houdende ontheffing van het verbod VFR-vluchten uit te voeren in luchtverkeersdienstverleningsgebieden
            met klasse A
         </text:h>
      <text:p text:style-name="context_al">2 juli 2010</text:p>
      <text:p text:style-name="context_al.end">Nr. IVW art. 44.1.b - 2010 - 063 - Weser Airborne Sensing</text:p>
      <text:p text:style-name="wie">De Minister van Verkeer en Waterstaat,</text:p>
      <text:p text:style-name="considerans.al">Handelende in overeenstemming met de Minister van Defensie;</text:p>
      <text:p text:style-name="considerans.al">Gezien het verzoek om ontheffing d.d. 9 juni 2010, ontvangen op 9 juni 2010 van Weser Airborne Sensing GmbH &amp; Co. KG, adres:
                  Neue Strasse 22, D-27432 Bremervörde, Duitsland. Contactpersoon: de heer C.D. Roerdinkholder en de heer K. Gülmüs, telefoonnummer:
                  +49 4761 921040, e-mail: info@weseras.de;
               </text:p>
      <text:p text:style-name="considerans.al">Overwegende dat de vereiste maatschappelijke relevantie blijkt uit de opdrachten van diverse Nederlandse gemeenten, Rijkswaterstaat,
                  ProRail en ingenieursbureaus voor het uitvoeren van surveyvluchten ter vervaardiging van kaartmateriaal; de vluchten worden
                  uitgevoerd boven diverse Nederlandse gemeenten, rivieren, spoorlijnen en waterschappen;
               </text:p>
      <text:p text:style-name="considerans.al">Gelet op artikel 44, vijfde lid, van het Luchtverkeersreglement;</text:p>
      <text:p text:style-name="afkondiging">Besluit:</text:p>
      <text:h text:outline-level="3" text:style-name="artikel_kop">Artikel 1
                  </text:h>
      <text:p text:style-name="artikel">Deze beschikking is van toepassing op de vliegtuigen van het type Cessna 206 met registratie D-ELYK, het type Cessna 303 met
                     registratie D-ITOL en het type Cessna 182 met registratie D-EAXX, in gebruik bij Weser Airborne Sensing GmbH &amp; Co. KG, waarmee
                     de VFR-vluchten boven de diverse Nederlandse gemeenten, rivieren, spoorlijnen en waterschappen worden uitgevoerd.
                  </text:p>
      <text:h text:outline-level="3" text:style-name="artikel_kop">Artikel 2
                  </text:h>
      <text:p text:style-name="artikel">Aan de gezagvoerders van de in artikel 1 genoemde vliegtuigen wordt vanaf 3 juli 2010 tot en met 31 december 2010 ontheffing
                     verleend van het verbod tot het uitvoeren van VFR-vluchten in luchtverkeersdienstverleningsgebieden met klasse A, genoemd
                     in artikel 44, eerste lid, onder b, van het Luchtverkeersreglement, met inachtneming van de volgende voorschriften en beperkingen:
                  </text:p>
      <text:list text:style-name="list-style-1">
        <text:list-item text:start-value="1">
          <text:p text:style-name="list.start">de vluchten worden uitgevoerd als een gecontroleerde VFR-vlucht;
                        </text:p>
        </text:list-item>
        <text:list-item text:start-value="2">
          <text:p text:style-name="list.end">de vluchten worden slechts uitgevoerd indien het vliegzicht minimaal 8 km bedraagt en de afstand tot de wolken horizontaal
                           1500 meter en verticaal 300 meter bedraagt.
                        </text:p>
        </text:list-item>
      </text:list>
      <text:h text:outline-level="3" text:style-name="artikel_kop">Artikel 3
                  </text:h>
      <text:p text:style-name="artikel">Aan de gezagvoerders van de vliegtuigen die de in artikel 1 genoemde vluchten uitvoeren, wordt door de betrokken luchtverkeersleidingsdienst
                     een afwijkende klaring als bedoeld in artikel 35, tweede lid, van het Luchtverkeersreglement verstrekt. Deze klaring wordt
                     verstrekt voor het afwijken van luchtverkeersroutes als bedoeld in artikel 3 van de Regeling luchtverkeersdienstverlening
                     (Stcrt. 195 van 15 september 1998), indien de luchtverkeerssituatie dit toelaat, mits de volgende voorschriften in acht worden genomen:
                  </text:p>
      <text:list text:style-name="list-style-2">
        <text:list-item text:start-value="1">
          <text:p text:style-name="list.start">gegevens worden minimaal 5 werkdagen van tevoren elektronisch aangeleverd bij de Operationele Helpdesk LVNL; tevens wordt
                           een tekening van de te vliegen tracks of het gebied in de vorm van een DXF- of DWG-bestand, opgemaakt in het RD-stelsel (rijksdriehoekstelsel),
                           bijgevoegd; als minder gewenst alternatief kan ook worden volstaan met de coördinaten volgens het WGS-84 stelsel;
                        </text:p>
          <text:p text:style-name="list.cont">de volgende gegevens dienen te worden verstrekt:</text:p>
          <text:list>
            <text:list-item>
              <text:p text:style-name="list.start">naam en telefoonnummer operator
                              </text:p>
            </text:list-item>
            <text:list-item>
              <text:p text:style-name="list.cont">registratie/callsign aircraft
                              </text:p>
            </text:list-item>
            <text:list-item>
              <text:p text:style-name="list.cont">begincoördinaten en eindcoördinaten van iedere individuele track
                              </text:p>
            </text:list-item>
            <text:list-item>
              <text:p text:style-name="list.cont">magnetic track van iedere individuele track
                              </text:p>
            </text:list-item>
            <text:list-item>
              <text:p text:style-name="list.cont">benodigde tijdsduur per track
                              </text:p>
            </text:list-item>
            <text:list-item>
              <text:p text:style-name="list.cont">maximum turnradius
                              </text:p>
            </text:list-item>
            <text:list-item>
              <text:p text:style-name="list.cont">benodigde tijdsduur voor totale project
                              </text:p>
            </text:list-item>
            <text:list-item>
              <text:p text:style-name="list.cont">gewenste altitude of flight level (N.B. 10000 ft is niet FL 100 !)
                              </text:p>
            </text:list-item>
            <text:list-item>
              <text:p text:style-name="list.cont">aanvullende informatie die de vluchtuitvoering kan beïnvloeden;
                              </text:p>
            </text:list-item>
          </text:list>
        </text:list-item>
        <text:list-item text:start-value="2">
          <text:p text:style-name="list.cont">voor het invullen van deze gegevens wordt gebruikgemaakt van een speciaal sjabloon; het sjabloon Fotoprojecten is opvraagbaar
                           bij de Operationele Helpdesk LVNL;
                        </text:p>
        </text:list-item>
        <text:list-item text:start-value="3">
          <text:p text:style-name="list.cont">na toezending van bovenstaande gegevens ontvangt men van de Operationele Helpdesk LVNL een projectformulier met een projectnummer;
                           dit projectnummer dient bij verdere coördinatie te worden gebruikt; tijdens de vlucht dient de vlieger dit projectformulier
                           bij zich te hebben zodat de verkeersleider en de vlieger over exact dezelfde informatie beschikken;
                        </text:p>
        </text:list-item>
        <text:list-item text:start-value="4">
          <text:p text:style-name="list.cont">op het projectformulier zal, door de OPS Helpdesk, onder de kop ‘Additional Information’ de instantie worden vermeld met wie
                           het desbetreffende project in de toekomst dient te worden gecoördineerd; dit zal zijn ofwel de Operationele Helpdesk LVNL
                           ofwel het Militaire Luchtverkeersleiding centrum Nieuw Milligen (MilATCC);
                        </text:p>
        </text:list-item>
        <text:list-item text:start-value="5">
          <text:p text:style-name="list.cont">indien in één vlucht een aantal verschillende fotoprojecten wordt uitgevoerd en niet duidelijk is met wie moet worden gecoördineerd,
                           kunt u hierover overleggen met de OPS-Helpdesk of dit ook aangeven in het project zelf;
                        </text:p>
        </text:list-item>
        <text:list-item text:start-value="6">
          <text:p text:style-name="list.cont">ten minste één uur voor aanvang van een vlucht, maar <text:span text:style-name="vet">altijd vóór indienen
                              van het
                              vliegplan</text:span>, is door de gezagvoerder telefonisch toestemming verkregen voor het uitvoeren van de vlucht; daartoe neemt hij contact op
                           met de onder ‘Additional Information’ op het projectformulier genoemde instantie; de variabele gegevens zullen worden uitgewisseld
                           evenals eventuele operationele instructies of bijzonderheden; aanwijzingen van de desbetreffende medewerker Operationele Helpdesk
                           LVNL of supervisor worden nauwlettend opgevolgd;
                        </text:p>
        </text:list-item>
        <text:list-item text:start-value="7">
          <text:p text:style-name="list.cont">na verkregen toestemming zal door de gezagvoerder een vliegplan worden verstuurd via de daarvoor gebruikelijke kanalen; dit
                           gebeurt 1 uur (of 2 uur in geval van een (gedeeltelijke) IFR vlucht) vóór de EOBT; het vliegplan zal <text:span text:style-name="vet">mede</text:span> worden geadresseerd aan EHMCZQZX, EHAAZFZX en EHAMZXHD; <text:span text:style-name="vet">dit zijn dus extra adressen en zij dienen te worden gebruikt naast de normale adressering zoals toepasselijk voor uw vliegplan</text:span>;
                        </text:p>
        </text:list-item>
        <text:list-item text:start-value="8">
          <text:p text:style-name="list.cont">item 18 van het vliegplan moet de volgende gegevens bevatten:
                        </text:p>
          <text:list>
            <text:list-item>
              <text:p text:style-name="list.cont">‘ATTN Supervisor photoproject xxxx’, waarbij xxxx het toegekende projectnummer voorstelt;
                              </text:p>
            </text:list-item>
            <text:list-item>
              <text:p text:style-name="list.cont">het mobiele telefoonnummer van de gezagvoerder;
                              </text:p>
            </text:list-item>
            <text:list-item>
              <text:p text:style-name="list.cont">de vermelding ‘coordinated with’ gevolgd door ofwel ‘Operationele Helpdesk’ ofwel ‘supervisor MilATCC’;
                              </text:p>
            </text:list-item>
          </text:list>
        </text:list-item>
        <text:list-item text:start-value="9">
          <text:p text:style-name="list.cont">voor het maken van de opnamen dient de cameraman in het bezit te zijn van een op zijn/haar naam gestelde luchtopnamevergunning,
                           verkregen bij het Ministerie van Defensie, MIVD/ACIV/BIV, Sectie Luchtfotografie, Postbus 20701, 2500 ES Den Haag, e-mailadres:
                           indussec@mindef.nl; faxnr. 070-441 92 04;
                        </text:p>
        </text:list-item>
        <text:list-item text:start-value="10">
          <text:p text:style-name="list.cont">ten minste één uur voor aanvang van het binnenvliegen van een militaire CTR is door de gezagvoerder contact opgenomen met
                           de plaatselijke militaire luchtverkeersleiding;
                        </text:p>
        </text:list-item>
        <text:list-item text:start-value="11">
          <text:p text:style-name="list.cont">de betrokken coördinatiepartner (Operationele Helpdesk LVNL of MilATCC) wordt telefonisch op de hoogte gehouden van vertraging,
                           annulering of wijziging van de desbetreffende vlucht; de vluchtuitvoerder blijft zelf verantwoordelijk voor het up-to-date
                           houden van het vliegplan in verband met vertraging, annulering of wijziging;
                        </text:p>
          <text:p text:style-name="list.cont"><text:span text:style-name="tussenkop_cur">Gegevens van de Operationele Helpdesk LVNL:</text:span></text:p>
          <text:p text:style-name="list.cont">Luchtverkeersleiding Nederland</text:p>
          <text:p text:style-name="list.cont">t.a.v. Operationele Helpdesk</text:p>
          <text:p text:style-name="list.cont">Postbus 75200</text:p>
          <text:p text:style-name="list.cont">1117 ZT Luchthaven Schiphol</text:p>
          <text:p text:style-name="list.cont">telefoon: 020-406 22 01 (0700-1700 LT)</text:p>
          <text:p text:style-name="list.cont">fax: 020-406 36 72</text:p>
          <text:p text:style-name="list.cont">e-mail: ops_helpdesk@lvnl.nl</text:p>
          <text:p text:style-name="list.cont"><text:span text:style-name="tussenkop_cur">Gegevens van MilATCC</text:span></text:p>
          <text:p text:style-name="list.cont">AOCS Nieuw Milligen</text:p>
          <text:p text:style-name="list.cont">t.a.v. Supervisor MilATCC</text:p>
          <text:p text:style-name="list.cont">Postbus 52</text:p>
          <text:p text:style-name="list.cont">3886 ZH Garderen</text:p>
          <text:p text:style-name="list.cont">telefoon: 0577-45 87 00 (24 uur)</text:p>
          <text:p text:style-name="list.cont">fax: 0577-45 83 23 (24 uur)</text:p>
          <text:p text:style-name="list.cont">e-mail: AOCS_Mil_Sup@mindef.nl;</text:p>
        </text:list-item>
        <text:list-item text:start-value="12">
          <text:p text:style-name="list.cont">indien een project in de toekomst niet meer zal worden gevlogen, dient dit per e-mail te worden gemeld aan de Operationele
                           Helpdesk LVNL;
                        </text:p>
        </text:list-item>
        <text:list-item text:start-value="13">
          <text:p text:style-name="list.cont">indien luchtverkeerstechnische redenen daartoe noodzaken, kan de betrokken luchtverkeersleidingsdienst de vlucht doen uitstellen,
                           dan wel annuleren;
                        </text:p>
        </text:list-item>
        <text:list-item text:start-value="14">
          <text:p text:style-name="list.end">de vluchtuitvoerder is, indien een vlucht tevens plaatsvindt in een ander FIR dan de Amsterdam FIR of in een deel van de Amsterdam
                           FIR waar door een niet-Nederlandse ATC-unit luchtverkeersdienstverlening wordt geleverd, te allen tijde zelf verantwoordelijk
                           voor het vooraf coördineren van deze vlucht met een vertegenwoordiger van deze niet-Nederlandse ATC-unit.
                        </text:p>
        </text:list-item>
      </text:list>
      <text:h text:outline-level="3" text:style-name="artikel_kop">Artikel 4
                  </text:h>
      <text:list text:style-name="list-style-3">
        <text:list-item text:start-value="1">
          <text:p text:style-name="list.start"> De aanvrager draagt er zorg voor dat de betrokken gezagvoerders en de cameramannen bekend zijn met de inhoud van deze beschikking.
                        </text:p>
        </text:list-item>
        <text:list-item text:start-value="2">
          <text:p text:style-name="list.cont"> Voorafgaand aan de vlucht is er op initiatief van de aanvrager/opdrachtgever in de plaatselijke media aandacht besteed aan
                           de uit te voeren vlucht.
                        </text:p>
        </text:list-item>
        <text:list-item text:start-value="3">
          <text:p text:style-name="list.cont"> Het niet of niet volledig nakomen van de voorwaarden, genoemd in de artikelen 2 en 3, kan aanleiding zijn deze ontheffing
                           in te trekken.
                        </text:p>
        </text:list-item>
        <text:list-item text:start-value="4">
          <text:p text:style-name="list.end"> De vluchten worden uitgevoerd in overeenstemming met de verleende opdrachten van de desbetreffende gemeenten of organisaties
                           en op eerste aanvraag worden de opdrachten aan de Inspectie Verkeer en Waterstaat bekendgemaakt.
                        </text:p>
        </text:list-item>
      </text:list>
      <text:h text:outline-level="3" text:style-name="artikel_kop">Artikel 5
                  </text:h>
      <text:p text:style-name="artikel">Deze beschikking treedt in werking met ingang van 3 juli 2010 en vervalt met ingang van 1 januari 2011.</text:p>
      <text:p text:style-name="ondertekening">De Minister van Verkeer en Waterstaat,</text:p>
      <text:p text:style-name="ondertekening">namens deze:</text:p>
      <text:p text:style-name="ondertekening">Lid van het Managementteam IVW/Luchtvaart,</text:p>
      <text:p text:style-name="ondertekening.end">M. Steenhuisen-Kuipers. </text:p>
      <text:p text:style-name="bezwaarschrift"><text:span text:style-name="vet">Bezwaarmogelijkheid</text:span></text:p>
      <text:p text:style-name="bezwaarschrift">Indien u het niet eens bent met deze beslissing kunt u hiertegen, op grond van het bepaalde in de Algemene wet bestuursrecht,
                  binnen zes weken na de datum waarop deze beslissing is verzonden schriftelijk bezwaar aantekenen.
               </text:p>
      <text:p text:style-name="bezwaarschrift">Het bezwaarschrift moet worden ondertekend en moet ten minste bevatten:</text:p>
      <text:list text:style-name="list-style-4">
        <text:list-item>
          <text:p text:style-name="list.start">de naam en het adres van de indiener;
                     </text:p>
        </text:list-item>
        <text:list-item>
          <text:p text:style-name="list.cont">de dagtekening;
                     </text:p>
        </text:list-item>
        <text:list-item>
          <text:p text:style-name="list.cont">een omschrijving van het besluit waartegen het bezwaar is gericht;
                     </text:p>
        </text:list-item>
        <text:list-item>
          <text:p text:style-name="list.end">de gronden van het bezwaar.
                     </text:p>
        </text:list-item>
      </text:list>
      <text:p text:style-name="bezwaarschrift.end">Het bezwaarschrift kunt u richten aan:</text:p>
      <text:p text:style-name="alineagroep">Inspectie Verkeer en Waterstaat</text:p>
      <text:p text:style-name="alineagroep">Team Juridische Zaken</text:p>
      <text:p text:style-name="alineagroep">Postbus 90653</text:p>
      <text:p text:style-name="alineagroep.end">2509 LR DEN HAA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chikking van de Minister van Verkeer en Waterstaat, houdende ontheffing van het verbod VFR-vluchten uit te voeren in luchtverkeersdienstverleningsgebieden
         met klasse A
      </dc:title>
  </office:meta>
</office:document-meta>
</file>