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84</text:p>
      <text:p text:style-name="publicatie-titel.end">9 juli 2010</text:p>
      <text:h text:outline-level="1" text:style-name="staatscourant_kop">Besluit Stichting Koninklijk Nederlands Instituut voor Zeeonderzoek, Waterwet
         </text:h>
      <text:p text:style-name="alineagroep">De Minister van Verkeer en Waterstaat maakt, ter voldoening aan de Algemene wet bestuursrecht, het volgende bekend. Bij besluit
                     van 30 juni 2010, nr. WSV 2010/3796 is aan de Stichting Koninklijk Nederlands Instituut voor Zeeonderzoek te Texel een vergunning
                     verleend op grond van de Waterwet. Het betreft een vergunning voor het onttrekken van oppervlaktewater uit de NIOZ-haven,
                     het halen van maximaal 500 kg slib uit de Mokbaai en de lozing van afvalwater op de NIOZ-haven.
                  </text:p>
      <text:p text:style-name="alineagroep.end">Het besluit is niet gewijzigd ten opzichte van het ontwerp.</text:p>
      <text:h text:outline-level="3" text:style-name="divisiekop1">Terinzagelegging
               </text:h>
      <text:p text:style-name="alineagroep">Het besluit en de daarbij behorende stukken liggen vanaf 12 juli met 23 augustus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in het stadhuis van de gemeente Texel, Groeneplaats 1, Den Burg, op werkdagen van 8.30 uur tot 12.30 uur.
                        </text:p>
        </text:list-item>
      </text:list>
      <text:p text:style-name="alineagroep.end">Voor nadere inlichtingen kan men zich telefonisch wenden tot de afdeling WSV, telefoon 023-530 15 51.</text:p>
      <text:h text:outline-level="3" text:style-name="divisiekop1">Beroep en voorlopige voorziening
               </text:h>
      <text:p text:style-name="vrije-tekst">Tegen bovengenoemd besluit kan tot en met 23 augustus 2010 beroep bij de afdeling Bestuursrechtspraak van de Raad van State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gezonden naar de Afdeling bestuursrechtspraak van de Raad van State, Postbus 20019, 2500 AE
                  Den Haag.
               </text:p>
      <text:h text:outline-level="3" text:style-name="divisiekop1">Inwerkingtreding besluit
               </text:h>
      <text:p text:style-name="vrije-tekst">Het besluit treedt in werking op 24 augustus 2010, tenzij voo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Stichting Koninklijk Nederlands Instituut voor Zeeonderzoek, Waterwet</dc:title>
  </office:meta>
</office:document-meta>
</file>