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0678</text:p>
      <text:p text:style-name="publicatie-titel.end">9 juli 2010</text:p>
      <text:h text:outline-level="1" text:style-name="staatscourant_kop">Flora- en faunawet, FBE te Tilburg
         </text:h>
      <text:p text:style-name="vrije-tekst">Gedeputeerde Staten van Noord-Brabant hebben het volgende besluiten genomen ingevolge artikel 68 van de Flora- en faunawet:</text:p>
      <text:p text:style-name="vrije-tekst">Op 29 juni 2010 (zaaknr. 1208398/1699185) zijn de bezwaren tegen de verleende vergunning aan de FBE te Tilburg, t.b.v. Essent
                  Milieu B.V. te Bergen op Zoom (zaaknr. 1193327/1205309, d.d. 26 juni 2006) voor het opzettelijk verontrusten van meeuwen op
                  Afvalverwerkingslokatie De Kragge te Bergen op Zoom gegrond verklaard. Het besluit met zaaknummer 1193327/1205309, d.d. 26
                  juni 2006 is hiermee ingetrokken.
               </text:p>
      <text:p text:style-name="vrije-tekst">Belanghebbenden die het niet eens zijn met dit besluit kunnen op grond van artikel 8:1 van de Algemene wet bestuursrecht binnen
                  zes weken, na verzending van dit besluit, beroep instellen bij de president van de rechtbank te 's-Hertogenbosch. Hiervoor
                  is griffierecht verschuldigd. Het postadres van de rechtbank is Postbus 90125, 5200 MA 's-Hertogenbosch.
               </text:p>
      <text:p text:style-name="vrije-tekst">Het besluit ligt gedurende zes weken (na verzending) ter inzage in het Provinciehuis bij de Directie Ecologie, bureau Natuurverkenningen,
                  contactpersoon mw. E. Deckers, (073-6812138). De besluiten zijn digitaal op te vragen bij Groenewetten@brabant.nl of te vinden
                  op de website www.brabant.nl/floraenfauna onder de documenten.
               </text:p>
      <text:p text:style-name="dagtekening">’s-Hertogenbosch, juli 2010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Flora- en faunawet, FBE te Tilburg</dc:title>
  </office:meta>
</office:document-meta>
</file>