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677</text:p>
      <text:p text:style-name="publicatie-titel.end">9 juli 2010</text:p>
      <text:h text:outline-level="1" text:style-name="staatscourant_kop">Koninklijke onderscheidingen: Ministerie van Binnenlandse Zaken en Koninkrijksrelaties
         </text:h>
      <text:p text:style-name="vrije-tekst">Bij Koninklijk besluit van 13 november 2009, no. 09.003238, is benoemd tot:</text:p>
      <text:list text:style-name="list-style-1">
        <text:list-item>
          <text:p text:style-name="list.start">Officier in de Orde van Oranje-Nassau:
                     </text:p>
          <text:p text:style-name="list.end">D.A. Dick, voormalig Minister van Justitie, wonende te Curaçao, Nederlandse Antillen.</text:p>
        </text:list-item>
      </text:list>
      <text:p text:style-name="vrije-tekst">Bij Koninklijk besluit van 1 januari 2010, no. 10.000176, is benoemd tot:</text:p>
      <text:list text:style-name="list-style-2">
        <text:list-item>
          <text:p text:style-name="list.start">Lid in de Orde van Oranje-Nassau:
                     </text:p>
          <text:p text:style-name="list.end">E. van der Burg, gemeenteraadslid van Amsterdam, wonende te Amsterdam.</text:p>
        </text:list-item>
      </text:list>
      <text:p text:style-name="vrije-tekst">Bij Koninklijk besluit van 1 maart 2010, no. 10.000520, is benoemd tot:</text:p>
      <text:list text:style-name="list-style-3">
        <text:list-item>
          <text:p text:style-name="list.start">Lid in de Orde van Oranje-Nassau:
                     </text:p>
          <text:p text:style-name="list.end">P.J.G. van Breemen, gemeenteraadslid van Gulpen-Wittem, wonende te Wijlre (gem. Gulpen-Wittem).</text:p>
        </text:list-item>
      </text:list>
      <text:p text:style-name="vrije-tekst">Bij Koninklijk besluit van 1 maart 2010, no. 10.000539, is benoemd tot:</text:p>
      <text:list text:style-name="list-style-4">
        <text:list-item>
          <text:p text:style-name="list.start">Lid in de Orde van Oranje-Nassau:
                     </text:p>
          <text:p text:style-name="list.cont">J.J. Dijkstra, lid van de vrijwillige brandweer van Bolsward, wonende te Bolsward</text:p>
          <text:p text:style-name="list.cont">J.S. Hoekstra, lid van de vrijwillige brandweer van Bolsward, wonende te Bolsward</text:p>
          <text:p text:style-name="list.end">J.H. van der Meulen, lid van de vrijwillige brandweer van Bolsward, wonende te Bolsward.</text:p>
        </text:list-item>
      </text:list>
      <text:p text:style-name="vrije-tekst">Bij Koninklijk besluit van 16 april 2010, no. 10.001080, is benoemd tot:</text:p>
      <text:list text:style-name="list-style-5">
        <text:list-item>
          <text:p text:style-name="list.start">Ridder in de Orde van Oranje-Nassau:
                     </text:p>
          <text:p text:style-name="list.end">mr. W.F. van Beuningen, wonende te Rotterdam.</text:p>
        </text:list-item>
      </text:list>
      <text:p text:style-name="vrije-tekst">Bij Koninklijk besluit van 27 april 2010, no. 10.001201, is benoemd tot:</text:p>
      <text:list text:style-name="list-style-6">
        <text:list-item>
          <text:p text:style-name="list.start">Lid in de Orde van Oranje-Nassau:
                     </text:p>
          <text:p text:style-name="list.end">P.J.G.A. Peeters, postcommandant van de post Tegelen bij de vrijwillige brandweer van Tegelen/Venlo, wonende te Tegelen (gem.
                        Venlo).
                     </text:p>
        </text:list-item>
      </text:list>
      <text:p text:style-name="vrije-tekst">Bij Koninklijk besluit van 21 mei 2010, no. 10.001374, is benoemd tot:</text:p>
      <text:list text:style-name="list-style-7">
        <text:list-item>
          <text:p text:style-name="list.start">Lid in de Orde van Oranje-Nassau:
                     </text:p>
          <text:p text:style-name="list.cont">G.J. Broekhof, lid van de vrijwillige brandweer van Lochem, wonende te Lochem</text:p>
          <text:p text:style-name="list.cont">J.P.J. Cornelis, lid van de vrijwillige brandweer van Moerdijk, wonende te Fijnaart (gem. Moerdijk)</text:p>
          <text:p text:style-name="list.cont">D.C. van Gent, lid van de vrijwillige brandweer van Ouderkerk, post Gouderak, wonende te Gouderak (gem. Ouderkerk)</text:p>
          <text:p text:style-name="list.cont">D.J. Heijting, lid van de vrijwillige brandweer van Emmen, post Schoonebeek, wonende te Schoonebeek (gem. Emmen)</text:p>
          <text:p text:style-name="list.cont">H.J.J. Huisman, lid van de vrijwillige brandweer van Hoorn, wonende te Hoorn</text:p>
          <text:p text:style-name="list.cont">J.B.M. Huvenaars, lid van de vrijwillige brandweer van het district Land van Cuijk, post Sint Anthonis, wonende te Sint Anthonis</text:p>
          <text:p text:style-name="list.cont">H.J. Luesink, lid van de vrijwillige brandweer van Lochem, wonende te Barchem (gem. Lochem)</text:p>
          <text:p text:style-name="list.cont">mevrouw J.G.H.C. Otten-Koevoet, lid van de vrijwillige brandweer van Moerdijk, wonende te Zevenbergen (gem. Moerdijk)</text:p>
          <text:p text:style-name="list.cont">N.H.G.M. Pennings, lid van de vrijwillige brandweer van het district Land van Cuijk, post Sint Anthonis, wonende te Sint Anthonis</text:p>
          <text:p text:style-name="list.cont">J. Roelofs, lid van de vrijwillige brandweer van Lochem, wonende te Lochem;</text:p>
          <text:p text:style-name="list.cont">G.J. Steenwijk, gemeenteraadslid van Lansingerland, wonende te Berkel en Rodenrijs (gem. Lansingerland)</text:p>
          <text:p text:style-name="list.cont">E.J.J. Teurlinx, gemeenteraadslid van Sint Anthonis, wonende te Stevensbeek (gem. Sint Anthonis)</text:p>
          <text:p text:style-name="list.cont">J.M.J. Timmers, gemeenteraadslid van Uden, wonende te Odiliapeel (gem. Uden)</text:p>
          <text:p text:style-name="list.cont">J. Wilbers, lid van de vrijwillige brandweer van Waalre, wonende te Waalre</text:p>
          <text:p text:style-name="list.cont">K. Zuidema, wonende te Kollumerpomp (gem. Kollumerland c.a.)</text:p>
          <text:p text:style-name="list.end">P. van Zwanenburg, gemeenteraadslid van Hof van Twente, wonende te Goor (gem. Hof van Twente).</text:p>
        </text:list-item>
      </text:list>
      <text:p text:style-name="vrije-tekst">Bij Koninklijk besluit van 25 mei 2010, no. 10.001419, is benoemd tot:</text:p>
      <text:list text:style-name="list-style-8">
        <text:list-item>
          <text:p text:style-name="list.start">Ridder in de Orde van Oranje-Nassau:
                     </text:p>
          <text:p text:style-name="list.cont">mevrouw J.M.G. Schreijer-Pierik, lid van de Tweede Kamer der Staten Generaal, wonende te Hengevelde (gem. Hof van Twente)</text:p>
        </text:list-item>
        <text:list-item>
          <text:p text:style-name="list.cont">Lid in de Orde van Oranje-Nassau:
                     </text:p>
          <text:p text:style-name="list.end">mevrouw L.  Slijkhuis-Gerritsen, wonende te Beemte Broekland (gem. Apeldoorn).</text:p>
        </text:list-item>
      </text:list>
      <text:p text:style-name="vrije-tekst">Bij Koninklijk besluit van 28 mei 2010, no. 10.001471, is benoemd tot:</text:p>
      <text:list text:style-name="list-style-9">
        <text:list-item>
          <text:p text:style-name="list.start">Ridder in de Orde van Oranje-Nassau:
                     </text:p>
          <text:p text:style-name="list.cont">mevrouw M.L. de Pater-van der Meer, oud-raadslid, oud-wethouder en lid van de Tweede Kamer der Staten-Generaal, wonende te
                        Zutphen
                     </text:p>
        </text:list-item>
        <text:list-item>
          <text:p text:style-name="list.cont">Lid in de Orde van Oranje-Nassau:
                     </text:p>
          <text:p text:style-name="list.cont">J.J. van Bergen, gemeenteraadslid van Amstelveen, wonende te Amstelveen</text:p>
          <text:p text:style-name="list.end">J. Talen, gemeenteraadslid van Staphorst, wonende te Staphorst.</text:p>
        </text:list-item>
      </text:list>
      <text:p text:style-name="vrije-tekst">Bij Koninklijk besluit van 31 mei 2010, no. 10.001494, is benoemd tot:</text:p>
      <text:list text:style-name="list-style-10">
        <text:list-item>
          <text:p text:style-name="list.start">Lid in de Orde van Oranje-Nassau:
                     </text:p>
          <text:p text:style-name="list.end">M.M.M. Jamin, wonende te Ammerzoden (gem. Maasdriel).</text:p>
        </text:list-item>
      </text:list>
      <text:p text:style-name="vrije-tekst">Bij Koninklijk besluit van 1 juni 2010, no. 10.001527, is benoemd tot:</text:p>
      <text:list text:style-name="list-style-11">
        <text:list-item>
          <text:p text:style-name="list.single">Lid in de Orde van Oranje-Nassau:
                     </text:p>
        </text:list-item>
      </text:list>
      <text:p text:style-name="vrije-tekst">J.E.R. van der Vorm-de Rijke, wonende te Dordrecht.</text:p>
      <text:p text:style-name="vrije-tekst">Bij Koninklijk besluit van 8 juni 2010, no. 10.001583, is benoemd tot:</text:p>
      <text:list text:style-name="list-style-12">
        <text:list-item>
          <text:p text:style-name="list.start">Ridder in de Orde van Oranje-Nassau:
                     </text:p>
          <text:p text:style-name="list.cont">H.J. Polderman, oud-gemeenteraadslid, oud-lid van Provinciale Staten en lid van de Tweede Kamer der Staten-Generaal, wonende
                        te Roosendaal
                     </text:p>
          <text:p text:style-name="list.cont">J.M. de Vries, oud-gemeenteraadslid, oud-lid van Provinciale Staten en lid van de Tweede Kamer der Staten-Generaal, wonende
                        te Goudriaan (gem. Graafstroom)
                     </text:p>
          <text:p text:style-name="list.cont">H.E. Waalkens, lid van de Tweede Kamer der Staten-Generaal, wonende te Finsterwolde (gem. Oldambt).</text:p>
        </text:list-item>
        <text:list-item>
          <text:p text:style-name="list.cont">Lid in de Orde van Oranje-Nassau
                     </text:p>
          <text:p text:style-name="list.end">H.G. Koomen, gemeenteraadslid van Niedorp, wonende te Winkel (gem. Niedorp).</text:p>
        </text:list-item>
      </text:list>
      <text:p text:style-name="vrije-tekst">Bij Koninklijk besluit van 9 juni 2010, no. 10.001592, is benoemd tot:</text:p>
      <text:list text:style-name="list-style-13">
        <text:list-item>
          <text:p text:style-name="list.start">Lid in de Orde van Oranje-Nassau:
                     </text:p>
          <text:p text:style-name="list.cont">J.A.B. Brosi, lid van de vrijwillige brandweer van De Bilt, wonende te Bilthoven (gem. De Bilt)</text:p>
          <text:p text:style-name="list.end">A. Lancee, lid van de vrijwillige brandweer van De Bilt, wonende te Groenekan (gem. De Bilt).</text:p>
        </text:list-item>
      </text:list>
      <text:p text:style-name="vrije-tekst">Bij Koninklijk besluit van 11 juni 2010, no. 10.001663, is benoemd tot:</text:p>
      <text:list text:style-name="list-style-14">
        <text:list-item>
          <text:p text:style-name="list.start">Ridder in de Orde van Oranje-Nassau:
                     </text:p>
          <text:p text:style-name="list.cont">R.H. Algra, oud-raadslid van een deelgemeente, oud-gemeenteraadslid, oud-lid van Provinciale Staten en Tweede Kamerlid, wonende
                        te Jubbega (gem. Heerenveen)
                     </text:p>
          <text:p text:style-name="list.cont">J.M.P.M. van Kimmenade, verdiensten voor het brandweerwezen bij met name de Regionale Brandweer van de Veiligheidsregio Zuidoost-Brabant,
                        wonende te Veldhoven
                     </text:p>
          <text:p text:style-name="list.cont">G. Krol, wonende te Leeuwarden</text:p>
          <text:p text:style-name="list.cont">B.J. van der Vlies, lid van de Tweede Kamer der Staten-Generaal, wonende te Maartensdijk (gem. De Bilt)</text:p>
        </text:list-item>
        <text:list-item>
          <text:p text:style-name="list.cont">Lid in de Orde van Oranje-Nassau:
                     </text:p>
          <text:p text:style-name="list.end">L.A.T. Loos, wonende te Raalte.</text:p>
        </text:list-item>
      </text:list>
      <text:p text:style-name="vrije-tekst">Bij Koninklijk besluit van 24 juni 2010, no. 10.001779, is benoemd tot:</text:p>
      <text:list text:style-name="list-style-15">
        <text:list-item>
          <text:p text:style-name="list.start">Ridder in de Orde van Oranje-Nassau:
                     </text:p>
          <text:p text:style-name="list.end">J.J. Mastwijk, oud-lid van Provinciale Staten en lid van de Tweede Kamer der Staten-Generaal, wonende te Hoogeveen.</text:p>
        </text:list-item>
      </text:list>
      <text:p text:style-name="vrije-tekst">Bij Koninklijk besluit van 28 juni 2010, no. 10.001803, is benoemd tot:</text:p>
      <text:list text:style-name="list-style-16">
        <text:list-item>
          <text:p text:style-name="list.start">Ridder in de Orde van Oranje-Nassau:
                     </text:p>
          <text:p text:style-name="list.end">mevrouw M.J. van Dijken, volksvertegenwoordiger, wonende te Groningen.</text:p>
        </text:list-item>
      </text:list>
      <text:p text:style-name="vrije-tekst">Bij Koninklijk besluit van 28 juni 2010, no. 10.001817, is benoemd tot:</text:p>
      <text:list text:style-name="list-style-17">
        <text:list-item>
          <text:p text:style-name="list.start">Ridder in de Orde van Oranje-Nassau:
                     </text:p>
          <text:p text:style-name="list.cont">A.J.W. Boelhouwer, volksvertegenwoordiger, wonende te Tilburg</text:p>
          <text:p text:style-name="list.cont">M.C. Haverkamp, volksvertegenwoordiger, wonende te Nederhorst den Berg (gem. Wijdemeren)</text:p>
          <text:p text:style-name="list.cont">mevrouw C.W.A. Jonker, volksvertegenwoordiger, wonende te Eindhoven</text:p>
          <text:p text:style-name="list.end">mevrouw C.W.J.M. Roefs, volksvertegenwoordiger, wonende te Bergen (L).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list-style style:name="list-style-13">
      <text:list-level-style-bullet text:bullet-char="–" text:level="1">
        <style:list-level-properties text:min-label-width="0.50in" text:space-before="0in"/>
      </text:list-level-style-bullet>
    </text:list-style>
    <text:list-style style:name="list-style-14">
      <text:list-level-style-bullet text:bullet-char="–" text:level="1">
        <style:list-level-properties text:min-label-width="0.50in" text:space-before="0in"/>
      </text:list-level-style-bullet>
    </text:list-style>
    <text:list-style style:name="list-style-15">
      <text:list-level-style-bullet text:bullet-char="–" text:level="1">
        <style:list-level-properties text:min-label-width="0.50in" text:space-before="0in"/>
      </text:list-level-style-bullet>
    </text:list-style>
    <text:list-style style:name="list-style-16">
      <text:list-level-style-bullet text:bullet-char="–" text:level="1">
        <style:list-level-properties text:min-label-width="0.50in" text:space-before="0in"/>
      </text:list-level-style-bullet>
    </text:list-style>
    <text:list-style style:name="list-style-17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Koninklijke onderscheidingen: Ministerie van Binnenlandse Zaken en Koninkrijksrelaties</dc:title>
  </office:meta>
</office:document-meta>
</file>