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66</text:p>
      <text:p text:style-name="publicatie-titel.end">9 juli 2010</text:p>
      <text:h text:outline-level="1" text:style-name="staatscourant_kop">Besluit van de Minister van Justitie van 1 juli 2010, nr. 5653752/Justis/10, tot wijziging van het Besluit buitengewoon opsporingsambtenaar
            parkeercontroleurs Dienst Stadstoezicht Amsterdam 2005 van 14 september 2005, nr. 5374721/Justis/05
         </text:h>
      <text:p text:style-name="wie">De Minister van Justitie,</text:p>
      <text:p text:style-name="considerans.al">Gelezen het verzoek van de directeur van de Dienst Stadstoezicht van de gemeente Amsterdam van 28 januari 2010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parkeercontroleurs van de Dienst Stadstoezicht Amsterdam 2005 wordt als volgt
                  gewijzigd:
               </text:p>
      <text:p text:style-name="lid"><text:span text:style-name="lidnr">A<text:tab/></text:span></text:p>
      <text:p text:style-name="wat">Artikel 3 komt te luiden:</text:p>
      <text:section text:name="artikel.d397e224" text:style-name="wijziging.block">
        <text:h text:outline-level="4" text:style-name="artikel_kop">Artikel 3
                        </text:h>
        <text:list text:style-name="list-style-2">
          <text:list-item text:start-value="1">
            <text:p text:style-name="list.start"> De in artikel 2 bedoelde ambtenaren zijn bevoegd tot het opsporen van de strafbare feiten die vallen binnen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section>
      <text:p text:style-name="lid"><text:span text:style-name="lidnr">B<text:tab/></text:span></text:p>
      <text:p text:style-name="wat">Artikel 4 komt te luiden:</text:p>
      <text:section text:name="artikel.d397e271" text:style-name="wijziging.block">
        <text:h text:outline-level="4" text:style-name="artikel_kop">Artikel 4
                        </text:h>
        <text:p text:style-name="artikel">De buitengewoon opsporingsambtenaar kan de in artikel 8, eerste en derde lid, van de Politiewet 1993 omschreven bevoegdheden
                           uitoefenen en daarbij gebruikmaken van handboeien.
                        </text:p>
      </text:section>
      <text:p text:style-name="lid"><text:span text:style-name="lidnr">C<text:tab/></text:span></text:p>
      <text:p text:style-name="wat">Artikel 9 komt te luiden:</text:p>
      <text:section text:name="artikel.d397e294" text:style-name="wijziging.block">
        <text:h text:outline-level="4" text:style-name="artikel_kop">Artikel 9
                        </text:h>
        <text:p text:style-name="artikel">De op naam gestelde akten van opsporingsbevoegdheid en beëdiging en de overige benoemingsbescheiden, afgegeven mede op basis
                           van het besluit van 14 september 2005, nr. 537421/Justis/05, worden geacht mede te zijn afgegeven op basis van het onderhavige
                           besluit.
                        </text:p>
      </text:section>
      <text:h text:outline-level="3" text:style-name="artikel_kop">ARTIKEL II
                  </text:h>
      <text:p text:style-name="artikel">Dit besluit treedt in werking met ingang van de dag na dagtekening van de Staatscourant waarin het wordt geplaatst.</text:p>
      <text:p text:style-name="dagtekening">Den Haag, 1 jul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e directeur van de Dienst Stadstoezicht van de gemeente Amsterdam heeft bij brief van 28 januari 2010 verzocht om de buitengewoon
                  opsporingsambtenaar uit te rusten met handboeien.
               </text:p>
      <text:p text:style-name="nota-toelichting">Gelezen de adviezen van de hoofdofficier van justitie te Amsterdam en de korpschef van de regiopolitie Amsterdam-Amstelland,
                  acht ik de noodzaak aanwezig om de buitengewoon opsporingsambtenaar werkzaam in domein I, Openbare Ruimte, bij de Dienst Stadstoezicht
                  van de gemeente Amsterdam uit te rusten met handboeien.
               </text:p>
      <text:p text:style-name="nota-toelichting">Artikel 9 brengt geen wijziging in de resterende looptijd van de afgegeven akt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