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660</text:p>
      <text:p text:style-name="publicatie-titel.end">8 juli 2010</text:p>
      <text:h text:outline-level="1" text:style-name="staatscourant_kop">Aanwijzing Dutch Marine Inspection B.V. als keuringsinstantie Wet pleziervaartuigen
         </text:h>
      <text:p text:style-name="context_al">30 juni 2010</text:p>
      <text:p text:style-name="context_al.end">Nr. VenW/IVW-2010/9051</text:p>
      <text:p text:style-name="wie">De Minister van Verkeer en Waterstaat,</text:p>
      <text:p text:style-name="considerans.al">Gelet op artikel 8, eerste lid, van de Wet pleziervaartuigen;</text:p>
      <text:p text:style-name="afkondiging">Besluit:</text:p>
      <text:h text:outline-level="3" text:style-name="artikel_kop">Artikel 1
                  </text:h>
      <text:p text:style-name="artikel">In deze beschikking wordt verstaan onder:</text:p>
      <text:p text:style-name="definition.term">a. de keuringsinstantie:
                     </text:p>
      <text:p text:style-name="definition.description">de keuringsinstantie, genoemd in artikel 2;</text:p>
      <text:p text:style-name="definition.term">b. richtlijn:
                     </text:p>
      <text:p text:style-name="definition.description">richtlijn nr. 94/25/EG van het Europees Parlement en van de Raad van de Europese Unie van 16 juni 1994 inzake de onderlinge
                           aanpassing van de wettelijke en bestuursrechtelijke bepalingen van de Lid-Staten met betrekking tot pleziervaartuigen (PbEG
                           L 164).
                        </text:p>
      <text:h text:outline-level="3" text:style-name="artikel_kop">Artikel 2
                  </text:h>
      <text:p text:style-name="artikel">Certificeringsbureau voor pleziervaartuigen en kleine beroepsvaartuigen Dutch Marine Inspection B.V. te Scheemda, geregistreerd
                     in het handelsregister van de Kamer van Koophandel en Fabrieken voor Noord-Nederland onder nummer 02100285 wordt met ingang
                     van de eerste dag na de dagtekening van de Staatscourant waarin deze aanwijzing wordt geplaatst, aangewezen als keuringsinstantie,
                     bevoegd tot het verrichten van alle taken in het kader van de procedures van overeenstemmings-beoordeling, bedoeld in artikel
                     8.1 en de bijlagen VI, VII, X en XI van de richtlijn.
                  </text:p>
      <text:h text:outline-level="3" text:style-name="artikel_kop">Artikel 3
                  </text:h>
      <text:p text:style-name="artikel">De keuringsinstantie dient aan de volgende voorwaarden te voldoen:</text:p>
      <text:list text:style-name="list-style-1">
        <text:list-item text:start-value="1">
          <text:p text:style-name="list.start">zij blijft beschikken over een geldig gunstig beoordelingsrapport van de Raad voor Accreditatie als bedoeld in artikel 3,
                           eerste lid, onderdeel d, van de Regeling keuringsinstanties Wet pleziervaartuigen dan wel beschikt en blijft beschikken over
                           een certificaat van accreditatie van de Raad voor Accreditatie als bedoeld in artikel 3, eerste lid, onderdeel c, van de Regeling
                           keuringsinstanties Wet pleziervaartuigen;
                        </text:p>
        </text:list-item>
        <text:list-item text:start-value="2">
          <text:p text:style-name="list.cont">bij de uitvoering van de werkzaamheden waarvoor zij is aangewezen, neemt zij de in de Wet pleziervaartuigen en de in de Regeling
                           keuringsinstanties Wet pleziervaartuigen opgenomen regels in acht;
                        </text:p>
        </text:list-item>
        <text:list-item text:start-value="3">
          <text:p text:style-name="list.cont">zij blijft voldoen aan de criteria, genoemd in artikel 4, eerste lid, onderdelen a en b, van de Regeling keuringsinstanties
                           Wet pleziervaartuigen;
                        </text:p>
        </text:list-item>
        <text:list-item text:start-value="4">
          <text:p text:style-name="list.cont">indien zij weigert een certificaat van EG-typeonderzoek als bedoeld in bijlage VII van de richtlijn te verstrekken, doet zij
                           daarvan onder opgave van redenen mededeling aan de Minister van Verkeer en Waterstaat en doet zij daarvan tevens mededeling
                           aan de andere keuringsinstanties die zijn aangewezen op grond van de Wet pleziervaartuigen;
                        </text:p>
        </text:list-item>
        <text:list-item text:start-value="5">
          <text:p text:style-name="list.cont">zij verstrekt het Ministerie van Verkeer en Waterstaat desgevraagd inlichtingen omtrent haar taakuitoefening;
                        </text:p>
        </text:list-item>
        <text:list-item text:start-value="6">
          <text:p text:style-name="list.cont">zij overlegt met de andere keuringsinstanties die zijn aangewezen op grond van de Wet pleziervaartuigen over een juiste en
                           zoveel mogelijk uniforme toepassing van procedures, richtlijnvoorschriften en normen;
                        </text:p>
        </text:list-item>
        <text:list-item text:start-value="7">
          <text:p text:style-name="list.cont">indien zij van plan is werkzaamheden, waarvoor zij is aangewezen, te beëindigen, deelt zij dit tenminste drie maanden voor
                           de voorgenomen datum van beëindiging van die werkzaamheden mee aan het Ministerie van Verkeer en Waterstaat;
                        </text:p>
        </text:list-item>
        <text:list-item text:start-value="8">
          <text:p text:style-name="list.end">indien zij de werkzaamheden, waarvoor zij is aangewezen, beëindigt, draagt zij de in artikel 6, onderdeel a, van de Regeling
                           keuringsinstanties Wet pleziervaartuigen genoemde gegevens, voor zover deze betrekking hebben op de te beëindigen werkzaamheden,
                           over aan het Ministerie van Verkeer en Waterstaat of, indien deze daarmee instemt, een andere keuringsinstantie die is aangewezen
                           op grond van de Wet pleziervaartuigen.
                        </text:p>
        </text:list-item>
      </text:list>
      <text:h text:outline-level="3" text:style-name="artikel_kop">Artikel 4
                  </text:h>
      <text:list text:style-name="list-style-2">
        <text:list-item text:start-value="1">
          <text:p text:style-name="list.start"> De keuringsinstantie kan voor de werkzaamheden waarvoor zij is aangewezen, een tarief in rekening brengen ter hoogte van
                           de aan deze werkzaamheden verbonden kosten. Deze worden bepaald op ten hoogste € 158,82 per aan deze werkzaamheden besteed
                           uur, verhoogd met eventuele reis- en verblijfkosten of andere met deze werkzaamheden verband houdende kosten.
                        </text:p>
        </text:list-item>
        <text:list-item text:start-value="2">
          <text:p text:style-name="list.end"> Het tarief, bedoeld in het eerste lid, wordt verhoogd met de kosten die anderen, die ingevolge artikel 10 van de Wet pleziervaartuigen
                           beproevingen en controles verrichten, aan de keuringsinstantie in rekening brengen.
                        </text:p>
        </text:list-item>
      </text:list>
      <text:p text:style-name="slotformulering">Deze beschikking wordt gepubliceerd in de Staatscourant en in afschrift toegezonden aan de betrokken instantie.</text:p>
      <text:p text:style-name="ondertekening">De Minister van Verkeer en Waterstaat,</text:p>
      <text:p text:style-name="ondertekening">namens deze:</text:p>
      <text:p text:style-name="ondertekening">
                     de Directeur IVW/Scheepvaart,
                  </text:p>
      <text:p text:style-name="ondertekening.end">G.W.M. Beltman. </text:p>
      <text:p text:style-name="bezwaarschrift">Indien u zich niet met dit besluit kunt verenigen is met mogelijk om een bezwaarschrift in te dienen.</text:p>
      <text:p text:style-name="bezwaarschrift">Het bezwaarschrift moet worden ondertekend en moet tenminste het volgende te bevatten:</text:p>
      <text:list text:style-name="list-style-3">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bezwaar.
                     </text:p>
        </text:list-item>
      </text:list>
      <text:p text:style-name="bezwaarschrift">Bij het bezwaarschrift wordt zo mogelijk een kopie van het besluit waar het bezwaarschrift betrekking op heeft bijgevoegd.</text:p>
      <text:p text:style-name="bezwaarschrift">Het bezwaarschrift dient u te richten aan:</text:p>
      <text:p text:style-name="alineagroep">Inspectie Verkeer en Waterstaat</text:p>
      <text:p text:style-name="alineagroep">Team Juridische Zaken</text:p>
      <text:p text:style-name="alineagroep">Postbus 90653</text:p>
      <text:p text:style-name="alineagroep.end">2509 LR DEN HAAG</text:p>
      <text:p text:style-name="bezwaarschrift.end">Ingevolge artikel 8:81, eerste lid van de algemene wet bestuursrecht kan, indien voorafgaand aan een mogelijk beroep bij de
                  rechtbank, bezwaar is gemaakt, de voorzieningenrechter van de rechtbank in uw arrondissement op verzoek een voorlopige voorziening
                  treffen indien onverwijlde spoed, gelet op de betrokken belangen dat vere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anwijzing Dutch Marine Inspection B.V. als keuringsinstantie Wet pleziervaartuigen</dc:title>
  </office:meta>
</office:document-meta>
</file>