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58</text:p>
      <text:p text:style-name="publicatie-titel.end">8 juli 2010</text:p>
      <text:h text:outline-level="1" text:style-name="staatscourant_kop">Ontwerpbesluiten voor de uitvoering van het Tracébesluit N50 Ramspol–Ens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N50 Ramspol–Ens zijn de volgende ontwerpbesluiten in cluster 2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Noordoostpolder tot verlening van een sloopvergunning
                        ten behoeve van de verplaatsing van een monumentale schuur aan de Schokkerringweg 43 te Ens;
                     </text:p>
        </text:list-item>
        <text:list-item text:start-value="2">
          <text:p text:style-name="list.end">ontwerpbesluit van het college van burgemeester en wethouders van de gemeente Noordoostpolder tot verlening van een bouwvergunning
                        ten behoeve van de verplaatsing van een monumentale schuur aan de Schokkerringweg 43 te Ens.
                     </text:p>
        </text:list-item>
      </text:list>
      <text:h text:outline-level="3" text:style-name="divisiekop1">Waar en wanneer kunt u de stukken inzien?
               </text:h>
      <text:p text:style-name="vrije-tekst">Het ontwerpbesluit ligt met ingang van 9 juli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zienswijzen worden ingediend?
               </text:h>
      <text:p text:style-name="vrije-tekst">Van 9 juli 2010 tot en met 19 augustus 2010 kan eenieder tegen een ontwerpbesluit of de ontwerpbesluiten schriftelijk gemotiveerde
                  zienswijzen inbrengen. Degene die een schriftelijke zienswijze inbrengt, kan verzoeken zijn/haar persoonlijke gegevens niet
                  bekend te maken. Het verzoek daartoe dient schriftelijk tegelijkertijd met de zienswijzen bij het betreffende bestuursorgaan
                  te worden ingediend.
               </text:p>
      <text:p text:style-name="vrije-tekst">Zienswijzen tegen het ontwerpbesluit kunnen worden ingebracht bij het college van burgemeester en wethouders van de gemeente
                  Noordoostpolder.
               </text:p>
      <text:p text:style-name="vrije-tekst">Binnen de genoemde termijn kan ook worden verzocht tot het <text:span text:style-name="cur">mondeling</text:span> inbrengen van zienswijzen tegen het bovengenoemde ontwerpbesluit.
               </text:p>
      <text:p text:style-name="dagtekening">Lelystad, 30 juli 2010</text:p>
      <text:p text:style-name="ondertekening.end">
                     De Minister van 
                     Verkeer en Water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voor de uitvoering van het Tracébesluit N50 Ramspol–Ens</dc:title>
  </office:meta>
</office:document-meta>
</file>