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656</text:p>
      <text:p text:style-name="publicatie-titel.end">8 juli 2010</text:p>
      <text:h text:outline-level="1" text:style-name="staatscourant_kop">Besluit van de Minister van Justitie van 29 juni 2010, nr. 5654897/Justis/10, tot wijziging van het Besluit buitengewoon opsporingsambtenaar
            Arbeidsinspectie 2008 van 18 augustus 2008, nr. 5560740/08
         </text:h>
      <text:p text:style-name="wie">De Minister van Justitie,</text:p>
      <text:p text:style-name="considerans.al">Handelend in overeenstemming met de Minister van Sociale Zaken en Werkgelegenheid;</text:p>
      <text:p text:style-name="considerans.al">Gelezen het verzoek van de Arbeidsinspectie van 15 juni 2010;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Artikel 2, lid 3, komt als volgt te luiden:</text:p>
      <text:section text:name="artikeltekst.d1163e192" text:style-name="wijziging.block">
        <text:list text:style-name="list-style-2">
          <text:list-item text:start-value="3">
            <text:p text:style-name="list.single"> Maximaal 600 ambtenaren bij de Arbeidsinspectie kunnen als buitengewoon opsporingsambtenaar zijn beëdigd, waarvan 250 voor
                              het domein Werk, Inkomen en Zorg en 350 voor het domein Milieu en Welzijn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dag na dagtekening van de Staatscourant waarin het wordt geplaatst en vervalt
                     met ingang van 1 september 2013.
                  </text:p>
      <text:p text:style-name="dagtekening">Den Haag, 29 juni 2010</text:p>
      <text:p text:style-name="ondertekening">De Minister van Justitie,</text:p>
      <text:p text:style-name="ondertekening">namens deze:</text:p>
      <text:p text:style-name="ondertekening">Teammanager BTR,</text:p>
      <text:p text:style-name="ondertekening.end">P.W.C. Collard. </text:p>
      <text:p text:style-name="alineagroep"><text:span text:style-name="vet">Bezwaar maken</text:span></text:p>
      <text:p text:style-name="alineagroep.end">Belanghebbenden kunnen tegen dit besluit bezwaar maken bij de Minister van Justitie. U doet dit door schriftelijk een gemotiveerd
                     bezwaarschrift in te dienen binnen zes weken na dagtekening van dit besluit. U kunt uw bezwaarschrift sturen naar het volgende
                     adres:
   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3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het besluit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