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6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651</text:p>
      <text:p text:style-name="publicatie-titel.end">7 juli 2010</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0-10651-001.png" xlink:show="embed" xlink:type="simple"/></draw:frame> Voornemen projectbesluit dierenbegraafplaats art. 3.10 Wet ruimtelijke ordening en 40 Woningwet
         </text:h>
      <text:p text:style-name="vrije-tekst">Burgemeester en wethouders van Peel en Maas maken bekend dat zij voornemens zijn om met toepassing van art. 3.10 van de Wet
                  ruimtelijke ordening een projectbesluit te nemen voor:
               </text:p>
      <text:list text:style-name="list-style-1">
        <text:list-item>
          <text:p text:style-name="list.single">De realisatie van een dierenbegraafplaats op het perceel kadastraal bekend gemeente Helden, sectie P, nummer 46, plaatselijk
                        bekend Houwenberg ongenummerd te Grashoek.
                     </text:p>
        </text:list-item>
      </text:list>
      <text:p text:style-name="vrije-tekst">Het ontwerpbesluit, de aanvraag en de daarbij behorende bescheiden liggen tijdens openingstijden in het gemeentehuis, met
                  ingang van <text:span text:style-name="vet">maandag 12 juli 2010</text:span> gedurende zes weken voor eenieder ter inzage.
               </text:p>
      <text:p text:style-name="vrije-tekst">Het ontwerp projectbesluit is tevens in digitale vorm te raadplegen via www.peelenmaas.nl → ‘leven en werken’ → ‘bestemmingsplannen’
                  → ‘digitale ruimtelijke plannen’ → ‘in procedure zijnde ruimtelijke plannen’.
               </text:p>
      <text:p text:style-name="vrije-tekst">Daarnaast zijn de bronbestanden beschikbaar via: www.ruimtelijkeplannen.nl/index, zoek op Peel en Maas en klik op ‘STRI2008’.
                  Het IDN-nummer van het projectbesluit is: NL.IMRO.1894.PBS0017-ON01.
               </text:p>
      <text:p text:style-name="vrije-tekst">Gedurende deze termijn kan iedereen een schriftelijke zienswijze indienen bij het college van burgemeester en wethouders van
                  Peel en Maas, Postbus 7088, 5980 AB Panningen. Voor het indienen van een mondelinge zienswijze kunt u binnen de gestelde termijn
                  een afspraak maken. Neem hiervoor contact op met de heer B. van Gerwen, telefoonnummer 077 306 66 66.
               </text:p>
      <text:p text:style-name="dagtekening">Panningen, 7 jul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nemen projectbesluit dierenbegraafplaats art. 3.10 Wet ruimtelijke ordening en 40 Woningwet; Peel en Maas</dc:title>
  </office:meta>
</office:document-meta>
</file>