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646</text:p>
      <text:p text:style-name="publicatie-titel.end">8 juli 2010</text:p>
      <text:h text:outline-level="1" text:style-name="staatscourant_kop">Besluit van de Minister van Justitie van 29 juni 2010, nr. 5655037/Justis/10, strekkende tot aanwijzing van buitengewoon opsporingsambtenaren
            bij de Dienst Stadstoezicht van de gemeente Rotterdam
         </text:h>
      <text:p text:style-name="wie">De Minister van Justitie,</text:p>
      <text:p text:style-name="considerans.al">Handelend in overeenstemming met de Minister van Binnenlandse Zaken;</text:p>
      <text:p text:style-name="considerans.al">Gelezen het verzoek van de Algemeen directeur van de Dienst Stadstoezicht van de gemeente Rotterdam van 26 mei 2010 en de
                  daaropvolgende adviezen van de hoofdofficier van justitie te Rotterdam en de korpschef van de regiopolitie Rotterdam-Rijnmond;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8, zevende lid, van de Politiewet 1993;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van a) handhaver, b) milieucontroleur en c) milieu-inspecteur in dienst van de Dienst
                     Stadstoezicht van de gemeente Rotterdam, zijn aangewezen als buitengewoon opsporingsambtenaar.
                  </text:p>
      <text:h text:outline-level="3" text:style-name="artikel_kop">Artikel 3
                  </text:h>
      <text:list text:style-name="list-style-2">
        <text:list-item text:start-value="1">
          <text:p text:style-name="list.start"> De buitengewoon opsporingsambtenaar, als bedoeld in artikel 2, onder a), is bevoegd tot het opsporen van de strafbare feiten
                           behorend tot het domein Openbare Ruimte, van bijlage A-I van de Circulaire Buitengewoon opsporingsambtenaar.
                        </text:p>
        </text:list-item>
        <text:list-item text:start-value="2">
          <text:p text:style-name="list.cont"> De buitengewoon opsporingsambtenaar als bedoeld in artikel 2, onder b) en c), is bevoegd tot het opsporen van de strafbare
                           feiten behorend tot het domein Milieu en Welzijn, van bijlage A-I van de Circulaire Buitengewoon opsporingsambtenaar.
                        </text:p>
        </text:list-item>
        <text:list-item text:start-value="3">
          <text:p text:style-name="list.cont"> De opsporingsbevoegdheid, bedoeld in het eerste en tweede lid, geldt voor het grondgebied van Nederland, voor zover noodzakelijk
                           voor een goede vervulling van de aan de functie gerelateerde taken.
                        </text:p>
        </text:list-item>
        <text:list-item text:start-value="4">
          <text:p text:style-name="list.end"> De buitengewoon opsporingsambtenaar vermeldt in zijn processen-verbaal en schriftelijke verslagleggingen het in het eerste
                           of tweede lid genoemde domein.
                        </text:p>
        </text:list-item>
      </text:list>
      <text:h text:outline-level="3" text:style-name="artikel_kop">Artikel 4
                  </text:h>
      <text:p text:style-name="artikel">Op grond van dit besluit kunnen maximaal 445 personen als buitengewoon opsporingsambtenaar worden beëdigd, waarvan 400 personen
                     in het domein Openbare Ruimte en 45 personen in het domein Milieu en Welzijn.
                  </text:p>
      <text:h text:outline-level="3" text:style-name="artikel_kop">Artikel 5
                  </text:h>
      <text:list text:style-name="list-style-3">
        <text:list-item text:start-value="1">
          <text:p text:style-name="list.start"> Als toezichthouder als bedoeld in artikel 36 van het Besluit buitengewoon opsporingsambtenaar van de in artikel 3, eerste
                           lid, bedoelde buitengewoon opsporingsambtenaar is aangewezen de hoofdofficier van justitie bij het Functioneel Parket te Den
                           Haag.
                        </text:p>
        </text:list-item>
        <text:list-item text:start-value="2">
          <text:p text:style-name="list.cont"> Als toezichthouder als bedoeld in artikel 36 van het Besluit buitengewoon opsporingsambtenaar van de in artikel 3, tweede
                           lid, bedoelde buitengewoon opsporingsambtenaar is aangewezen de hoofdofficier van justitie bij het Arrondissementsparket te
                           Rotterdam.
                        </text:p>
        </text:list-item>
        <text:list-item text:start-value="3">
          <text:p text:style-name="list.end"> Als direct toezichthouder als bedoeld in artikel 36 van het Besluit buitengewoon opsporingsambtenaar van de in artikel 3,
                           eerste en tweede lid, bedoelde buitengewoon opsporingsambtenaar is aangewezen de korpschef van de regiopolitie Rotterdam-Rijnmond.
                        </text:p>
        </text:list-item>
      </text:list>
      <text:h text:outline-level="3" text:style-name="artikel_kop">Artikel 6
                  </text:h>
      <text:p text:style-name="artikel">De buitengewoon opsporingsambtenaar kan de in artikel 8, eerste en derde lid, van de Politiewet 1993 omschreven bevoegdheden
                     uitoefenen en daarbiij gebruikmaken van handboeien.
                  </text:p>
      <text:h text:outline-level="3" text:style-name="artikel_kop">Artikel 7
                  </text:h>
      <text:list text:style-name="list-style-4">
        <text:list-item text:start-value="1">
          <text:p text:style-name="list.start"> De Algemeen directeur van de Dienst Stadstoezicht van de gemeente Rotterdam brengt jaarlijks, voor 1 april, verslag uit over:
                        </text:p>
          <text:list>
            <text:list-item text:start-value="1">
              <text:p text:style-name="list.start">het aantal buitengewoon opsporingsambtenaren werkzaam in de in artikel 2 genoemde functies;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Minister van Justitie goedgekeurde examen en
                                 hoeveel personen in dat jaar voor dat examen zijn geslaagd.
                              </text:p>
            </text:list-item>
          </text:list>
        </text:list-item>
        <text:list-item text:start-value="2">
          <text:p text:style-name="list.end"> Dit verslag wordt toegezonden aan in artikel 5 bedoelde toezichthouder en direct toezichthouder en aan het Ministerie van
                           Justitie, dienst Justis, afdeling BTR, postbus 20300, 2500 EH Den Haag.
                        </text:p>
        </text:list-item>
      </text:list>
      <text:h text:outline-level="3" text:style-name="artikel_kop">Artikel 8
                  </text:h>
      <text:p text:style-name="artikel">Het Besluit buitengewoon opsporingsambtenaar van de Dienst Stadstoezicht Rotterdam 2008 van 27 november 2008, nr. 5563896/Justis/08,
                     wordt ingetrokken.
                  </text:p>
      <text:h text:outline-level="3" text:style-name="artikel_kop">Artikel 9
                  </text:h>
      <text:p text:style-name="artikel">De op naam gestelde akten van beëdiging en de overige benoemingsbescheiden, afgegeven mede op basis van het in artikel 8 genoemde
                     besluit, worden geacht mede te zijn afgegeven op basis van dit besluit.
                  </text:p>
      <text:h text:outline-level="3" text:style-name="artikel_kop">Artikel 10
                  </text:h>
      <text:p text:style-name="artikel">Dit besluit treedt in werking met ingang van de dag na dagtekening van de Staatscourant waarin het wordt geplaatst en vervalt
                     vijf jaar na het tijdstip van inwerkingtreding.
                  </text:p>
      <text:h text:outline-level="3" text:style-name="artikel_kop">Artikel 11
                  </text:h>
      <text:p text:style-name="artikel">Dit besluit wordt aangehaald als: Besluit buitengewoon opsporingsambtenaar van de Dienst Stadstoezicht Rotterdam 2010.</text:p>
      <text:p text:style-name="slotformulering">Dit besluit zal met de toelichting in de Staatscourant worden geplaatst.</text:p>
      <text:p text:style-name="dagtekening">Den Haag, 29 juni 2010</text:p>
      <text:p text:style-name="ondertekening">De Minister van Justitie,</text:p>
      <text:p text:style-name="ondertekening">namens deze:</text:p>
      <text:p text:style-name="ondertekening">P.W.C. Collard, </text:p>
      <text:p text:style-name="ondertekening.end">Teammanager BTR.</text:p>
      <text:p text:style-name="alineagroep"><text:span text:style-name="vet">Bezwaar maken</text:span></text:p>
      <text:p text:style-name="alineagroep.end">Belanghebbenden kunnen tegen dit besluit bezwaar maken bij de Minister va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alineagroep">Bij brief van 26 mei 2010 heeft de Algemeen directeur van de Dienst Stadstoezicht van de gemeente Rotterdam een aanvraag ingediend
                     voor toekenning van een categoriaal contingent van 45 buitengewoon opsporingsambtenaren in het domein Milieu en Welzijn en
                     een aanvraag voor toekenning van een categoriaal contingent van 400 buitengewoon opsporingsambtenaren in het domein Openbare
                     Ruimte. Beide met verzoek tot toekenning van de politiebevoegdheden ex artikel 8, eerste en derde lid, van de Politiewet 1993
                     en van de bevoegdheid tot het gebruik en het voorhanden hebben van handboeien.
                  </text:p>
      <text:p text:style-name="alineagroep.end">Deze twee aanvragen zijn een uitvloeisel van de uitrol van het project ‘Ketenaanpak doorpakken op kleine ergernissen’. Dit
                     project is een gezamenlijk initiatief van de gemeente Rotterdam, de politie Rotterdam-Rijnmond en het Arrondissementsparket
                     Rotterdam.
                  </text:p>
      <text:p text:style-name="nota-toelichting">Gelezen de adviezen van de hoofdofficier van justitie te Rotterdam en de korpschef van de regiopolitie Rotterdam-Rijnmond
                  acht ik de noodzaak tot het verlenen van dit categoriaal besluit aanwezig.
               </text:p>
      <text:p text:style-name="nota-toelichting">Artikel 9 brengt geen wijziging in de resterende looptijd van de afgegeven akte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