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39</text:p>
      <text:p text:style-name="publicatie-titel.end">8 juli 2010</text:p>
      <text:h text:outline-level="1" text:style-name="staatscourant_kop">Regeling van de Minister van Binnenlandse Zaken en Koninkrijksrelaties van 24 juni 2010, nr. DCB/CZW/WVOB 2010-0000398318,
            tot wijziging van de Regeling Vergoeding vrijwillige politie en de Regeling maaltijdvergoeding bij overwerk politie in verband
            met de jaarlijkse aanpassing van de vergoedingsbedragen
         </text:h>
      <text:p text:style-name="wie">De Minister van Binnenlandse Zaken en Koninkrijksrelaties,</text:p>
      <text:p text:style-name="considerans.al">Gelet op artikel 43 van het Besluit rechtspositie vrijwillige politie en artikel 28 van het Besluit bezoldiging politie;</text:p>
      <text:p text:style-name="afkondiging">Besluit:</text:p>
      <text:h text:outline-level="3" text:style-name="wijzig-artikel_kop">ARTIKEL I
               </text:h>
      <text:p text:style-name="wat">Artikel 1 van de Regeling Vergoeding vrijwillige politie wordt als volgt gewijzigd:</text:p>
      <text:p text:style-name="wat-labeled">1. In onderdeel a wordt ‘€ 158,70’ vervangen door: € 160,29.
                  </text:p>
      <text:p text:style-name="wat-labeled">2. In onderdeel b wordt ‘€ 6,61’ vervangen door: € 6,68.
                  </text:p>
      <text:h text:outline-level="3" text:style-name="wijzig-artikel_kop">ARTIKEL II
               </text:h>
      <text:p text:style-name="wat">In artikel 2, vierde lid, van de Regeling maaltijdvergoeding bij overwerk politie wordt ‘maximaal € 12,04 voor de lunch en
                  maximaal € 18,22 voor het diner’ vervangen door: ten hoogste € 12,44 voor de lunch en ten hoogste € 19,57 voor het diner.
               </text:p>
      <text:h text:outline-level="3" text:style-name="artikel_kop">ARTIKEL III
                  </text:h>
      <text:list text:style-name="list-style-1">
        <text:list-item text:start-value="1">
          <text:p text:style-name="list.start"> Artikel I, onderdeel 2, treedt in werking met ingang van 1 juli 2010. Indien de Staatscourant waarin deze regeling wordt
                           geplaatst, wordt uitgegeven na 30 juni 2010, treedt artikel I, onderdeel 2, in werking met ingang van de dag na de dagtekening
                           van de Staatscourant waarin deze regeling wordt geplaatst en werkt artikel I, onderdeel 2, terug tot en met 1 juli 2010.
                        </text:p>
        </text:list-item>
        <text:list-item text:start-value="2">
          <text:p text:style-name="list.end"> Artikel I, onderdeel 1, en artikel II treden in werking met ingang van de dag na de dagtekening van de Staatscourant waarin
                           deze regeling wordt geplaatst en werken terug tot en met 1 januari 2010.
                        </text:p>
        </text:list-item>
      </text:list>
      <text:p text:style-name="slotformulering">Deze regeling zal met de toelichting in de Staatscourant worden geplaatst.</text:p>
      <text:p text:style-name="ondertekening">De Minister van Binnenlandse Zaken en Koninkrijksrelaties,</text:p>
      <text:p text:style-name="ondertekening.end">E.M.H. Hirsch Ballin. </text:p>
      <text:h text:outline-level="2" text:style-name="nota-toelichting_kop">TOELICHTING
               </text:h>
      <text:h text:outline-level="3" text:style-name="divisiekop1">Artikel I
               </text:h>
      <text:p text:style-name="nota-toelichting">De vaste vergoeding en de vergoeding per uur die voor de uitoefening van de politietaak aan de vrijwillige politieambtenaar
                  worden toegekend, worden jaarlijks aangepast aan de door het Centraal Planbureau in het Centraal Economisch Plan (CEP) gepubliceerde
                  afgeleide consumentenprijsindex. De afgeleide consumentenprijsindex is de consumentenprijsindex die is geschoond voor het
                  effect van veranderingen in de tarieven van indirecte en consumptiegebonden belastingen en is maatgevend voor CAO onderhandelingen
                  en andere arbeidsvoorwaardelijke aangelegenheden.
               </text:p>
      <text:p text:style-name="nota-toelichting">Op basis van het CEP 2009 bedraagt de afgeleide consumentenprijsindex over het gehele jaar 2010 1,00%. Met dit percentage
                  zijn de vergoedingsbedragen dan ook verhoogd. De verhoging van de vaste vergoeding werkt terug tot en met 1 januari 2010,
                  omdat het een vergoeding per kalenderjaar betreft. 
               </text:p>
      <text:h text:outline-level="3" text:style-name="divisiekop1">Artikel II
               </text:h>
      <text:p text:style-name="nota-toelichting">De vergoedingsbedragen bij dienstreizen voor logies, ontbijt, lunch, diner, kleine uitgaven overdag en kleine uitgaven ’s
                  avonds worden jaarlijks in het Besluit reis-, verblijf-, en verhuiskosten politie (Brvvp) met ingang van 1 januari aangepast
                  aan de ontwikkeling van de relevante onderdelen van de consumentenprijzen. De vanaf 1 januari 2010 geldende bedragen zijn
                  vastgesteld op basis van de prijsontwikkeling over de periode november 2008 tot en met oktober 2009. De bedragen voor lunch
                  en diner worden geïndexeerd met 3,0%, de gemiddelde wijziging van de consumentenprijsindexen voor restaurants, fastfood en
                  afhaalservice en cafés.
               </text:p>
      <text:p text:style-name="nota-toelichting">De Regeling maaltijdvergoeding bij overwerk politie had, overeenkomstig de wijziging van het Brvvp, eveneens per 1 januari
                  2010 aangepast moeten worden. Met deze regeling wordt de Regeling maaltijdvergoeding bij overwerk politie alsnog gewijzigd.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